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7-2-1-1">
      <style:table-column-properties/>
    </style:style>
    <text:list-style style:name="id1-3-2-7-2-1-2-2-1-6">
      <text:list-level-style-bullet text:bullet-char="•" text:level="1">
        <style:list-level-properties text:min-label-width="10mm"/>
      </text:list-level-style-bullet>
    </text:list-style>
    <text:list-style style:name="id1-3-2-7-2-1-2-2-1-6-1">
      <text:list-level-style-bullet text:bullet-char="•" text:level="1">
        <style:list-level-properties text:min-label-width="10mm"/>
      </text:list-level-style-bullet>
    </text:list-style>
    <text:list-style style:name="id1-3-2-7-2-1-2-2-1-6-2">
      <text:list-level-style-bullet text:bullet-char="•" text:level="1">
        <style:list-level-properties text:min-label-width="10mm"/>
      </text:list-level-style-bullet>
    </text:list-style>
    <text:list-style style:name="id1-3-2-7-2-1-2-2-1-6-3">
      <text:list-level-style-bullet text:bullet-char="•" text:level="1">
        <style:list-level-properties text:min-label-width="10mm"/>
      </text:list-level-style-bullet>
    </text:list-style>
    <text:list-style style:name="id1-3-2-7-2-1-2-2-1-6-4">
      <text:list-level-style-bullet text:bullet-char="•" text:level="1">
        <style:list-level-properties text:min-label-width="10mm"/>
      </text:list-level-style-bullet>
    </text:list-style>
    <text:list-style style:name="id1-3-2-7-2-1-2-2-1-6-5">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10-1-1">
      <style:table-column-properties/>
    </style:style>
    <text:list-style style:name="id1-3-2-7-10-1-2-2-1-2">
      <text:list-level-style-bullet text:bullet-char="•" text:level="1">
        <style:list-level-properties text:min-label-width="10mm"/>
      </text:list-level-style-bullet>
    </text:list-style>
    <text:list-style style:name="id1-3-2-7-10-1-2-2-1-2-1">
      <text:list-level-style-bullet text:bullet-char="•" text:level="1">
        <style:list-level-properties text:min-label-width="10mm"/>
      </text:list-level-style-bullet>
    </text:list-style>
    <text:list-style style:name="id1-3-2-7-10-1-2-2-1-2-2">
      <text:list-level-style-bullet text:bullet-char="•" text:level="1">
        <style:list-level-properties text:min-label-width="10mm"/>
      </text:list-level-style-bullet>
    </text:list-style>
    <text:list-style style:name="id1-3-2-7-10-1-2-2-1-2-3">
      <text:list-level-style-bullet text:bullet-char="•" text:level="1">
        <style:list-level-properties text:min-label-width="10mm"/>
      </text:list-level-style-bullet>
    </text:list-style>
    <style:style style:family="table-column" style:parent-style-name="colspec" style:name="id1-3-2-7-12-1-1">
      <style:table-column-properties/>
    </style:style>
    <text:list-style style:name="id1-3-2-7-12-1-2-2-1-2">
      <text:list-level-style-bullet text:bullet-char="•" text:level="1">
        <style:list-level-properties text:min-label-width="10mm"/>
      </text:list-level-style-bullet>
    </text:list-style>
    <text:list-style style:name="id1-3-2-7-12-1-2-2-1-2-1">
      <text:list-level-style-bullet text:bullet-char="•" text:level="1">
        <style:list-level-properties text:min-label-width="10mm"/>
      </text:list-level-style-bullet>
    </text:list-style>
    <text:list-style style:name="id1-3-2-7-12-1-2-2-1-2-2">
      <text:list-level-style-bullet text:bullet-char="•" text:level="1">
        <style:list-level-properties text:min-label-width="10mm"/>
      </text:list-level-style-bullet>
    </text:list-style>
    <text:list-style style:name="id1-3-2-7-12-1-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Bronckhorst 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ronckhorst,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gemeente Bronck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 </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Digitaal verkeer: digitale berichten uitwisseling (communicatie) tussen inwoners, bedrijven en andere (overheids)organen van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producten en diensten van de gemeente Bronckhorst die de verzender zelf indient, zijn specifieke kanalen aangewezen in de bijlage van dit besluit. </text:p>
              </text:list-item>
              <text:list-item text:style-override="id1-3-2-2-2-3">
                <text:number>2.</text:number>
                <text:p text:style-name="al">In de gevallen waarin geen specifiek kanaal gebruikt wordt, is er een generiek webformulier. Dit is ook aangewezen en beschreven in de bijlage bij dit besluit. </text:p>
              </text:list-item>
              <text:list-item text:style-override="id1-3-2-2-2-4">
                <text:number>3.</text:number>
                <text:p text:style-name="al">Als de eerste twee kanalen niet tot een passend kanaal leiden, dan wordt gebruik gemaakt van het algemeen contactformulier van de gemeente <text:a xlink:href="https://daadkrachtgroep-my.sharepoint.com/personal/g_tent_daadkracht_nl/Documents/www.bronckhorst.nl/contactformulier" xlink:type="simple"><text:span text:style-name="nadrukondlijn">www.bronckhorst.nl/contactformulier</text:span></text:a>. </text:p>
              </text:list-item>
              <text:list-item text:style-override="id1-3-2-2-2-5">
                <text:number>4.</text:number>
                <text:p text:style-name="al">Voor berichten die op verzoek van de gemeente worden ingediend, wordt in de uitnodiging en/of op andere wijze aangegeven welke manier van digitaal verzenden gebruikt wordt. </text:p>
              </text:list-item>
              <text:list-item text:style-override="id1-3-2-2-2-6">
                <text:number>5.</text:number>
                <text:p text:style-name="al">De raad delegeert aan het college de bevoegdheid tot het aanwijzen van de kanalen zoals in dit artikel beschreven, dit gelet op artikel 156 van de Gemeentewet en afdeling 10.1.2 van de Algemene wet bestuursrecht. </text:p>
              </text:list-item>
              <text:list-item text:style-override="id1-3-2-2-2-7">
                <text:number>6.</text:number>
                <text:p text:style-name="al">Het college mandateert de bevoegdheid tot aanwijzing van kanalen als bedoeld in dit artikel aan de gemeentemedewerkers. </text:p>
              </text:list-item>
              <text:list-item text:style-override="id1-3-2-2-2-8">
                <text:number>7.</text:number>
                <text:p text:style-name="al">De bijlage, zoals bedoeld in het eerste en tweede lid van dit artikel, kan worden aangepast en daarbij worden geactualiseerd. Deze bijlage is tevens online te raadplegen via <text:a xlink:href="http://www.bronckhorst.nl" xlink:type="simple"><text:span text:style-name="nadrukondlijn">www.bronckhorst.nl</text:span></text:a>.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itiatief gemeente </text:p>
            <text:p text:style-name="al">De gemeente Bronckhorst kan een bericht dat aan één of meer geadresseerden is gericht, digitaal verzenden. Dit kan als de geadresseerde duidelijk heeft aangegeven dat diegene langs deze weg bereikbaar is voor het bericht of berichten waar het om gaat. </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Bronckhorst 2025. </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8 juli 2025.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Aldus vastgesteld in de openbare raadsvergadering van 18 september 2025. </text:span></text:p>
          </text:section>
          <text:section text:name="ondertekening_id1-3-2-3-7">
            <text:p><text:span text:style-name="functie"/></text:p>
            <text:p><text:span text:style-name="functie">De voorzitter,</text:span></text:p>
          </text:section>
          <text:section text:name="ondertekening_id1-3-2-3-8">
            <text:p><text:span text:style-name="functie"/></text:p>
            <text:p><text:span text:style-name="functie">De griffier </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daadkrachtgroep-my.sharepoint.com/personal/g_tent_daadkracht_nl/Documents/www.bronckhorst.nl/bezwaar" xlink:type="simple"><text:span text:style-name="nadrukondlijn">www.bronckhorst.nl/bezwaar</text:span></text:a>. </text:p>
          <text:p text:style-name="al">De belanghebbende kan het bezwaarschrift per post versturen naar gemeente Bronckhorst, postbus 200, 7255 ZJ Hengelo (Gld).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text:p>
          <text:p text:style-name="al"/>
          <text:p text:style-name="al">Deze wet geeft eenieder het recht om zogenoemde forme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4">
            <text:list-item text:style-override="id1-3-2-5-14-1">
              <text:number>1.</text:number>
              <text:p text:style-name="al">Een bericht dat deel uitmaakt van een procedure over een besluit. Hiertoe behoren in elk geval maar niet uitsluitend:</text:p>
              <text:list text:style-name="id1-3-2-5-14-1-3">
                <text:list-item text:style-override="id1-3-2-5-14-1-3-1">
                  <text:number>-</text:number>
                  <text:p text:style-name="al">Aanvraag voor een besluit van een bestuursorgaan (artikel 4:1 Awb);</text:p>
                </text:list-item>
                <text:list-item text:style-override="id1-3-2-5-14-1-3-2">
                  <text:number>-</text:number>
                  <text:p text:style-name="al">Een aanvulling (artikel 4:5 Awb);</text:p>
                </text:list-item>
                <text:list-item text:style-override="id1-3-2-5-14-1-3-3">
                  <text:number>-</text:number>
                  <text:p text:style-name="al">Een ingebrekestelling (artikel 4:17 Awb);</text:p>
                </text:list-item>
                <text:list-item text:style-override="id1-3-2-5-14-1-3-4">
                  <text:number>-</text:number>
                  <text:p text:style-name="al">Een zienswijze en bedenkingen (artikel 3:15, 4:7, 4:8 Awb);</text:p>
                </text:list-item>
                <text:list-item text:style-override="id1-3-2-5-14-1-3-5">
                  <text:number>-</text:number>
                  <text:p text:style-name="al">Een bezwaarschrift (artikel 6:4 Awb);</text:p>
                </text:list-item>
                <text:list-item text:style-override="id1-3-2-5-14-1-3-6">
                  <text:number>-</text:number>
                  <text:p text:style-name="al">Verzoek om informatie bij of vraag aan een bestuursorgaan over een lopende procedure over een besluit. </text:p>
                </text:list-item>
              </text:list>
            </text:list-item>
            <text:list-item text:style-override="id1-3-2-5-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beveiligde e-mail,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Bronckhorst de formele producten en diensten naar inwoners. Een overzicht van deze producten en diensten is beschreven in bijlage 1. Omdat het overzicht aan formele producten en diensten een dynamisch karakter heeft, heeft gemeente Bronckhorst de opsomming van deze producten en diensten niet in de regeling zelf opgenomen, maar in een bijlage. Deze bijlage kan worden aangevuld met meer producten en diensten. Deze bijlage wordt geactualiseerd door de ambtelijke organisatie die daarvoor het mandaat heeft gekregen. </text:p>
          <text:p text:style-name="al"/>
          <text:p text:style-name="al">De gemeente Bronckhorst hanteert onderstaande volgorde in digitale kanalen: </text:p>
          <text:list text:style-name="id1-3-2-5-21">
            <text:list-item text:style-override="id1-3-2-5-21-1">
              <text:number>1.</text:number>
              <text:p text:style-name="al">Webformulier (specifiek)</text:p>
            </text:list-item>
            <text:list-item text:style-override="id1-3-2-5-21-2">
              <text:number>2.</text:number>
              <text:p text:style-name="al">Algemeen webformulier (dat kan een generiek formulier, afsprakenformulier of contactformulier zijn)</text:p>
            </text:list-item>
            <text:list-item text:style-override="id1-3-2-5-21-3">
              <text:number>3.</text:number>
              <text:p text:style-name="al">Algemeen contactformulier <text:a xlink:href="https://daadkrachtgroep-my.sharepoint.com/personal/g_tent_daadkracht_nl/Documents/www.bronckhorst.nl/contactformulier" xlink:type="simple"><text:span text:style-name="nadrukondlijn">www.bronckhorst.nl/contactformulier</text:span></text:a>. </text:p>
            </text:list-item>
            <text:list-item text:style-override="id1-3-2-5-21-4">
              <text:number>4.</text:number>
              <text:p text:style-name="al">E-mailadres: <text:span text:style-name="nadrukondlijn">info@bronckhorst.nl</text:span>. </text:p>
            </text:list-item>
          </text:list>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4">
            <text:list-item text:style-override="id1-3-2-5-24-1">
              <text:number>a.</text:number>
              <text:p text:style-name="al">een aanvraag om een omgevingsvergunning; </text:p>
            </text:list-item>
            <text:list-item text:style-override="id1-3-2-5-24-2">
              <text:number>b.</text:number>
              <text:p text:style-name="al">een aanvraag om een maatwerkvoorschrift; </text:p>
            </text:list-item>
            <text:list-item text:style-override="id1-3-2-5-24-3">
              <text:number>c.</text:number>
              <text:p text:style-name="al">een aanvraag om toestemming tot het treffen van een gelijkwaardige maatregel; </text:p>
            </text:list-item>
            <text:list-item text:style-override="id1-3-2-5-24-4">
              <text:number>d.</text:number>
              <text:p text:style-name="al">een melding als bedoeld in artikel 4.4, eerste lid, van de Omgevingswet; </text:p>
            </text:list-item>
            <text:list-item text:style-override="id1-3-2-5-24-5">
              <text:number>e.</text:number>
              <text:p text:style-name="al">een andere informatieverplichting dan een melding, tenzij bij wettelijk voorschrift een andere wijze is aangewezen waarop aan de informatieverplichting wordt voldaan; en</text:p>
            </text:list-item>
            <text:list-item text:style-override="id1-3-2-5-24-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5 Initiatief gemeente</text:span>
        </text:p>
          <text:p text:style-name="al">Volgens artikel 2:14, eerste lid, van de Algemene wet bestuursrecht kan de gemeente Bronckhorst een bericht digitaal verzenden als de geadresseerde aangeeft bereikbaar te zijn via deze weg.</text:p>
        </text:section>
        <text:section text:name="bijlage_id1-3-2-6" text:style-name="bijlage">
          <text:p text:style-name="bijlage_top"/>
          <text:p text:style-name="hoofdstuk_kop"><text:span text:style-name="label"/> <text:span text:style-name="nr"/> Bijlage aanwijsbesluit</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URL</text:span>
                  </text:p>
                </table:table-cell>
              </table:table-row>
              <table:table-row table:style-name="row">
                <table:table-cell table:style-name="cell_frame_all" table:number-rows-spanned="1" table:number-columns-spanned="1">
                  <text:p text:style-name="table_al">Aangifte geboorte</text:p>
                </table:table-cell>
                <table:table-cell table:style-name="cell_frame_all" table:number-rows-spanned="1" table:number-columns-spanned="1"/>
                <table:table-cell table:style-name="cell_frame_all" table:number-rows-spanned="1" table:number-columns-spanned="1">
                  <text:p text:style-name="table_al">
                    <text:a xlink:href="https://www.bronckhorst.nl/geboorteaangifte" xlink:type="simple">
                      <text:span text:style-name="nadrukondlijn">https://www.bronckhorst.nl/geboorteaangifte</text:span>
                    </text:a>
                  </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able:table-cell table:style-name="cell_frame_all" table:number-rows-spanned="1" table:number-columns-spanned="1">
                  <text:p text:style-name="table_al">
                    <text:a xlink:href="https://www.bronckhorst.nl/overlijden-aangifte" xlink:type="simple">
                      <text:span text:style-name="nadrukondlijn">https://www.bronckhorst.nl/overlijden-aangifte</text:span>
                    </text:a>
                  </text:p>
                </table:table-cell>
              </table:table-row>
              <table:table-row table:style-name="row">
                <table:table-cell table:style-name="cell_frame_all" table:number-rows-spanned="1" table:number-columns-spanned="1">
                  <text:p text:style-name="table_al">Aangifte verhuizing</text:p>
                </table:table-cell>
                <table:table-cell table:style-name="cell_frame_all" table:number-rows-spanned="1" table:number-columns-spanned="1"/>
                <table:table-cell table:style-name="cell_frame_all" table:number-rows-spanned="1" table:number-columns-spanned="1">
                  <text:p text:style-name="table_al">
                    <text:a xlink:href="https://www.bronckhorst.nl/verhuizing-doorgeven" xlink:type="simple">
                      <text:span text:style-name="nadrukondlijn">https://www.bronckhorst.nl/verhuizing-doorgeven</text:span>
                    </text:a>
                  </text:p>
                </table:table-cell>
              </table:table-row>
              <table:table-row table:style-name="row">
                <table:table-cell table:style-name="cell_frame_all" table:number-rows-spanned="1" table:number-columns-spanned="1">
                  <text:p text:style-name="table_al">Aanvraag aankoop groenstrook</text:p>
                </table:table-cell>
                <table:table-cell table:style-name="cell_frame_all" table:number-rows-spanned="1" table:number-columns-spanned="1"/>
                <table:table-cell table:style-name="cell_frame_all" table:number-rows-spanned="1" table:number-columns-spanned="1">
                  <text:p text:style-name="table_al">
                    <text:a xlink:href="https://www.bronckhorst.nl/grond-kopen-huren-of-pachten" xlink:type="simple">
                      <text:span text:style-name="nadrukondlijn">https://www.bronckhorst.nl/grond-kopen-huren-of-pachten</text:span>
                    </text:a>
                  </text:p>
                </table:table-cell>
              </table:table-row>
              <table:table-row table:style-name="row">
                <table:table-cell table:style-name="cell_frame_all" table:number-rows-spanned="1" table:number-columns-spanned="1">
                  <text:p text:style-name="table_al">Aanvraag afschift/uittreksel Burgerlijke Stand</text:p>
                </table:table-cell>
                <table:table-cell table:style-name="cell_frame_all" table:number-rows-spanned="1" table:number-columns-spanned="1"/>
                <table:table-cell table:style-name="cell_frame_all" table:number-rows-spanned="1" table:number-columns-spanned="1">
                  <text:p text:style-name="table_al">
                    <text:a xlink:href="https://www.bronckhorst.nl/afschrift-uittreksel-burgerlijke-stand" xlink:type="simple">
                      <text:span text:style-name="nadrukondlijn">https://www.bronckhorst.nl/afschrift-uittreksel-burgerlijke-stand</text:span>
                    </text:a>
                  </text:p>
                </table:table-cell>
              </table:table-row>
              <table:table-row table:style-name="row">
                <table:table-cell table:style-name="cell_frame_all" table:number-rows-spanned="1" table:number-columns-spanned="1">
                  <text:p text:style-name="table_al">Aanvraag bewijs van in leven zijn</text:p>
                </table:table-cell>
                <table:table-cell table:style-name="cell_frame_all" table:number-rows-spanned="1" table:number-columns-spanned="1"/>
                <table:table-cell table:style-name="cell_frame_all" table:number-rows-spanned="1" table:number-columns-spanned="1">
                  <text:p text:style-name="table_al">
                    <text:a xlink:href="https://www.bronckhorst.nl/bewijs-van-in-leven-zijn" xlink:type="simple">
                      <text:span text:style-name="nadrukondlijn">https://www.bronckhorst.nl/bewijs-van-in-leven-zijn</text:span>
                    </text:a>
                  </text:p>
                </table:table-cell>
              </table:table-row>
              <table:table-row table:style-name="row">
                <table:table-cell table:style-name="cell_frame_all" table:number-rows-spanned="1" table:number-columns-spanned="1">
                  <text:p text:style-name="table_al">Aanvraag bewijs van Nederlanderschap</text:p>
                </table:table-cell>
                <table:table-cell table:style-name="cell_frame_all" table:number-rows-spanned="1" table:number-columns-spanned="1"/>
                <table:table-cell table:style-name="cell_frame_all" table:number-rows-spanned="1" table:number-columns-spanned="1">
                  <text:p text:style-name="table_al">
                    <text:a xlink:href="https://www.bronckhorst.nl/bewijs-van-nederlanderschap" xlink:type="simple">
                      <text:span text:style-name="nadrukondlijn">https://www.bronckhorst.nl/bewijs-van-nederlanderschap</text:span>
                    </text:a>
                  </text:p>
                </table:table-cell>
              </table:table-row>
              <table:table-row table:style-name="row">
                <table:table-cell table:style-name="cell_frame_all" table:number-rows-spanned="1" table:number-columns-spanned="1">
                  <text:p text:style-name="table_al">Aanvraag identiteitskaart </text:p>
                </table:table-cell>
                <table:table-cell table:style-name="cell_frame_all" table:number-rows-spanned="1" table:number-columns-spanned="1"/>
                <table:table-cell table:style-name="cell_frame_all" table:number-rows-spanned="1" table:number-columns-spanned="1">
                  <text:p text:style-name="table_al">
                    <text:a xlink:href="https://www.bronckhorst.nl/identiteitskaart" xlink:type="simple">
                      <text:span text:style-name="nadrukondlijn">https://www.bronckhorst.nl/identiteitskaart</text:span>
                    </text:a>
                  </text:p>
                </table:table-cell>
              </table:table-row>
              <table:table-row table:style-name="row">
                <table:table-cell table:style-name="cell_frame_all" table:number-rows-spanned="1" table:number-columns-spanned="1">
                  <text:p text:style-name="table_al">Aanvraag kiezerspas</text:p>
                </table:table-cell>
                <table:table-cell table:style-name="cell_frame_all" table:number-rows-spanned="1" table:number-columns-spanned="1"/>
                <table:table-cell table:style-name="cell_frame_all" table:number-rows-spanned="1" table:number-columns-spanned="1">
                  <text:p text:style-name="table_al">
                    <text:a xlink:href="https://www.bronckhorst.nl/verkiezingen-kiezerspas" xlink:type="simple">
                      <text:span text:style-name="nadrukondlijn">https://www.bronckhorst.nl/verkiezingen-kiezerspas</text:span>
                    </text:a>
                  </text:p>
                </table:table-cell>
              </table:table-row>
              <table:table-row table:style-name="row">
                <table:table-cell table:style-name="cell_frame_all" table:number-rows-spanned="1" table:number-columns-spanned="1">
                  <text:p text:style-name="table_al">Aanvraag meedoenregeling</text:p>
                </table:table-cell>
                <table:table-cell table:style-name="cell_frame_all" table:number-rows-spanned="1" table:number-columns-spanned="1"/>
                <table:table-cell table:style-name="cell_frame_all" table:number-rows-spanned="1" table:number-columns-spanned="1">
                  <text:p text:style-name="table_al">
                    <text:a xlink:href="https://www.bronckhorst.nl/meedoenregeling" xlink:type="simple">
                      <text:span text:style-name="nadrukondlijn">https://www.bronckhorst.nl/meedoenregeling</text:span>
                    </text:a>
                  </text:p>
                </table:table-cell>
              </table:table-row>
              <table:table-row table:style-name="row">
                <table:table-cell table:style-name="cell_frame_all" table:number-rows-spanned="1" table:number-columns-spanned="1">
                  <text:p text:style-name="table_al">Aanvraag nadeelcompensatie of planschade</text:p>
                </table:table-cell>
                <table:table-cell table:style-name="cell_frame_all" table:number-rows-spanned="1" table:number-columns-spanned="1"/>
                <table:table-cell table:style-name="cell_frame_all" table:number-rows-spanned="1" table:number-columns-spanned="1">
                  <text:p text:style-name="table_al">
                    <text:a xlink:href="https://www.bronckhorst.nl/nadeelcompensatie-of-planschade" xlink:type="simple">
                      <text:span text:style-name="nadrukondlijn">https://www.bronckhorst.nl/nadeelcompensatie-of-planschade</text:span>
                    </text:a>
                  </text:p>
                </table:table-cell>
              </table:table-row>
              <table:table-row table:style-name="row">
                <table:table-cell table:style-name="cell_frame_all" table:number-rows-spanned="1" table:number-columns-spanned="1">
                  <text:p text:style-name="table_al">Aanvraag openbare laadpaal elektrische voertuigen</text:p>
                </table:table-cell>
                <table:table-cell table:style-name="cell_frame_all" table:number-rows-spanned="1" table:number-columns-spanned="1"/>
                <table:table-cell table:style-name="cell_frame_all" table:number-rows-spanned="1" table:number-columns-spanned="1">
                  <text:p text:style-name="table_al">
                    <text:a xlink:href="https://www.bronckhorst.nl/openbare-laadpaal-elektrische-auto-aanvragen" xlink:type="simple">
                      <text:span text:style-name="nadrukondlijn">https://www.bronckhorst.nl/openbare-laadpaal-elektrische-auto-aanvragen</text:span>
                    </text:a>
                  </text:p>
                </table:table-cell>
              </table:table-row>
              <table:table-row table:style-name="row">
                <table:table-cell table:style-name="cell_frame_all" table:number-rows-spanned="1" table:number-columns-spanned="1">
                  <text:p text:style-name="table_al">Aanvraag paspoort </text:p>
                </table:table-cell>
                <table:table-cell table:style-name="cell_frame_all" table:number-rows-spanned="1" table:number-columns-spanned="1"/>
                <table:table-cell table:style-name="cell_frame_all" table:number-rows-spanned="1" table:number-columns-spanned="1">
                  <text:p text:style-name="table_al">
                    <text:a xlink:href="https://www.bronckhorst.nl/paspoort" xlink:type="simple">
                      <text:span text:style-name="nadrukondlijn">https://www.bronckhorst.nl/paspoort</text:span>
                    </text:a>
                  </text:p>
                </table:table-cell>
              </table:table-row>
              <table:table-row table:style-name="row">
                <table:table-cell table:style-name="cell_frame_all" table:number-rows-spanned="1" table:number-columns-spanned="1">
                  <text:p text:style-name="table_al">Aanvraag reclame plaatsen</text:p>
                </table:table-cell>
                <table:table-cell table:style-name="cell_frame_all" table:number-rows-spanned="1" table:number-columns-spanned="1"/>
                <table:table-cell table:style-name="cell_frame_all" table:number-rows-spanned="1" table:number-columns-spanned="1">
                  <text:p text:style-name="table_al">
                    <text:a xlink:href="https://www.bronckhorst.nl/reclame-plaatsen" xlink:type="simple">
                      <text:span text:style-name="nadrukondlijn">https://www.bronckhorst.nl/reclame-plaatsen</text:span>
                    </text:a>
                  </text:p>
                </table:table-cell>
              </table:table-row>
              <table:table-row table:style-name="row">
                <table:table-cell table:style-name="cell_frame_all" table:number-rows-spanned="1" table:number-columns-spanned="1">
                  <text:p text:style-name="table_al">Aanvraag rijbewijs</text:p>
                </table:table-cell>
                <table:table-cell table:style-name="cell_frame_all" table:number-rows-spanned="1" table:number-columns-spanned="1"/>
                <table:table-cell table:style-name="cell_frame_all" table:number-rows-spanned="1" table:number-columns-spanned="1">
                  <text:p text:style-name="table_al">
                    <text:a xlink:href="https://www.bronckhorst.nl/rijbewijs-eerste-aanvraag" xlink:type="simple">
                      <text:span text:style-name="nadrukondlijn">https://www.bronckhorst.nl/rijbewijs-eerste-aanvraag</text:span>
                    </text:a>
                  </text:p>
                </table:table-cell>
              </table:table-row>
              <table:table-row table:style-name="row">
                <table:table-cell table:style-name="cell_frame_all" table:number-rows-spanned="1" table:number-columns-spanned="1">
                  <text:p text:style-name="table_al">Aanvraag rioolaansluiting of duiker aanleggen of wijzigen </text:p>
                </table:table-cell>
                <table:table-cell table:style-name="cell_frame_all" table:number-rows-spanned="1" table:number-columns-spanned="1"/>
                <table:table-cell table:style-name="cell_frame_all" table:number-rows-spanned="1" table:number-columns-spanned="1">
                  <text:p text:style-name="table_al">
                    <text:a xlink:href="https://www.bronckhorst.nl/rioolaansluiting-aanvragen" xlink:type="simple">
                      <text:span text:style-name="nadrukondlijn">https://www.bronckhorst.nl/rioolaansluiting-aanvragen</text:span>
                    </text:a>
                  </text:p>
                </table:table-cell>
              </table:table-row>
              <table:table-row table:style-name="row">
                <table:table-cell table:style-name="cell_frame_all" table:number-rows-spanned="1" table:number-columns-spanned="1">
                  <text:p text:style-name="table_al">Aanvraag stempas</text:p>
                </table:table-cell>
                <table:table-cell table:style-name="cell_frame_all" table:number-rows-spanned="1" table:number-columns-spanned="1"/>
                <table:table-cell table:style-name="cell_frame_all" table:number-rows-spanned="1" table:number-columns-spanned="1">
                  <text:p text:style-name="table_al">
                    <text:a xlink:href="https://www.bronckhorst.nl/verkiezingen-stempas-kwijt" xlink:type="simple">
                      <text:span text:style-name="nadrukondlijn">https://www.bronckhorst.nl/verkiezingen-stempas-kwijt</text:span>
                    </text:a>
                  </text:p>
                </table:table-cell>
              </table:table-row>
              <table:table-row table:style-name="row">
                <table:table-cell table:style-name="cell_frame_all" table:number-rows-spanned="1" table:number-columns-spanned="1">
                  <text:p text:style-name="table_al">Aanvraag subsidie afkoppelen hemelwateren gereedmelding </text:p>
                </table:table-cell>
                <table:table-cell table:style-name="cell_frame_all" table:number-rows-spanned="1" table:number-columns-spanned="1"/>
                <table:table-cell table:style-name="cell_frame_all" table:number-rows-spanned="1" table:number-columns-spanned="1">
                  <text:p text:style-name="table_al">
                    <text:a xlink:href="https://www.bronckhorst.nl/afkoppelsubsidie" xlink:type="simple">
                      <text:span text:style-name="nadrukondlijn">https://www.bronckhorst.nl/afkoppelsubsidie</text:span>
                    </text:a>
                  </text:p>
                </table:table-cell>
              </table:table-row>
              <table:table-row table:style-name="row">
                <table:table-cell table:style-name="cell_frame_all" table:number-rows-spanned="1" table:number-columns-spanned="1">
                  <text:p text:style-name="table_al">Aanvraag subsidie dorpsbelangenorganisaties</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dbos" xlink:type="simple">
                      <text:span text:style-name="nadrukondlijn">https://www.bronckhorst.nl/subsidie-dbos</text:span>
                    </text:a>
                  </text:p>
                </table:table-cell>
              </table:table-row>
              <table:table-row table:style-name="row">
                <table:table-cell table:style-name="cell_frame_all" table:number-rows-spanned="1" table:number-columns-spanned="1">
                  <text:p text:style-name="table_al">Aanvraag subsidie instandhouding en isolatie maatregelen gemeentelijke monumenten</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instandhouding-en-isolatie-gemeentelijke-monumenten" xlink:type="simple">
                      <text:span text:style-name="nadrukondlijn">https://www.bronckhorst.nl/subsidie-instandhouding-en-isolatie-gemeentelijke-monumenten</text:span>
                    </text:a>
                  </text:p>
                </table:table-cell>
              </table:table-row>
              <table:table-row table:style-name="row">
                <table:table-cell table:style-name="cell_frame_all" table:number-rows-spanned="1" table:number-columns-spanned="1">
                  <text:p text:style-name="table_al">Aanvraag uittreksel BRP</text:p>
                </table:table-cell>
                <table:table-cell table:style-name="cell_frame_all" table:number-rows-spanned="1" table:number-columns-spanned="1"/>
                <table:table-cell table:style-name="cell_frame_all" table:number-rows-spanned="1" table:number-columns-spanned="1">
                  <text:p text:style-name="table_al">
                    <text:a xlink:href="https://www.bronckhorst.nl/uittreksel-persoonsgegevens-brp" xlink:type="simple">
                      <text:span text:style-name="nadrukondlijn">https://www.bronckhorst.nl/uittreksel-persoonsgegevens-brp</text:span>
                    </text:a>
                  </text:p>
                </table:table-cell>
              </table:table-row>
              <table:table-row table:style-name="row">
                <table:table-cell table:style-name="cell_frame_all" table:number-rows-spanned="1" table:number-columns-spanned="1">
                  <text:p text:style-name="table_al">Aanvraag Verklaring Omtrent het Gedrag</text:p>
                </table:table-cell>
                <table:table-cell table:style-name="cell_frame_all" table:number-rows-spanned="1" table:number-columns-spanned="1"/>
                <table:table-cell table:style-name="cell_frame_all" table:number-rows-spanned="1" table:number-columns-spanned="1">
                  <text:p text:style-name="table_al">
                    <text:a xlink:href="https://www.bronckhorst.nl/verklaring-omtrent-het-gedrag-vog" xlink:type="simple">
                      <text:span text:style-name="nadrukondlijn">https://www.bronckhorst.nl/verklaring-omtrent-het-gedrag-vog</text:span>
                    </text:a>
                  </text:p>
                </table:table-cell>
              </table:table-row>
              <table:table-row table:style-name="row">
                <table:table-cell table:style-name="cell_frame_all" table:number-rows-spanned="1" table:number-columns-spanned="1">
                  <text:p text:style-name="table_al">Aanvraag volmachtsbewijs</text:p>
                </table:table-cell>
                <table:table-cell table:style-name="cell_frame_all" table:number-rows-spanned="1" table:number-columns-spanned="1"/>
                <table:table-cell table:style-name="cell_frame_all" table:number-rows-spanned="1" table:number-columns-spanned="1">
                  <text:p text:style-name="table_al">
                    <text:a xlink:href="https://www.bronckhorst.nl/verkiezingen-een-ander-machtigen" xlink:type="simple">
                      <text:span text:style-name="nadrukondlijn">https://www.bronckhorst.nl/verkiezingen-een-ander-machtigen</text:span>
                    </text:a>
                  </text:p>
                </table:table-cell>
              </table:table-row>
              <table:table-row table:style-name="row">
                <table:table-cell table:style-name="cell_frame_all" table:number-rows-spanned="1" table:number-columns-spanned="1">
                  <text:p text:style-name="table_al">Aanvragen graf of urnenplaats</text:p>
                </table:table-cell>
                <table:table-cell table:style-name="cell_frame_all" table:number-rows-spanned="1" table:number-columns-spanned="1"/>
                <table:table-cell table:style-name="cell_frame_all" table:number-rows-spanned="1" table:number-columns-spanned="1">
                  <text:p text:style-name="table_al">
                    <text:a xlink:href="https://www.bronckhorst.nl/graf-of-urnenplaats-aanvragen" xlink:type="simple">
                      <text:span text:style-name="nadrukondlijn">https://www.bronckhorst.nl/graf-of-urnenplaats-aanvragen</text:span>
                    </text:a>
                  </text:p>
                </table:table-cell>
              </table:table-row>
              <table:table-row table:style-name="row">
                <table:table-cell table:style-name="cell_frame_all" table:number-rows-spanned="1" table:number-columns-spanned="1">
                  <text:p text:style-name="table_al">Aanvragen verlof voor het opgraven van een overledene </text:p>
                </table:table-cell>
                <table:table-cell table:style-name="cell_frame_all" table:number-rows-spanned="1" table:number-columns-spanned="1"/>
                <table:table-cell table:style-name="cell_frame_all" table:number-rows-spanned="1" table:number-columns-spanned="1">
                  <text:p text:style-name="table_al">
                    <text:a xlink:href="https://www.bronckhorst.nl/opgraven-en-herbegraven-of-cremeren" xlink:type="simple">
                      <text:span text:style-name="nadrukondlijn">https://www.bronckhorst.nl/opgraven-en-herbegraven-of-cremeren</text:span>
                    </text:a>
                  </text:p>
                </table:table-cell>
              </table:table-row>
              <table:table-row table:style-name="row">
                <table:table-cell table:style-name="cell_frame_all" table:number-rows-spanned="1" table:number-columns-spanned="1">
                  <text:p text:style-name="table_al">Aanvragen witgoedregeling voor lage inkomens</text:p>
                </table:table-cell>
                <table:table-cell table:style-name="cell_frame_all" table:number-rows-spanned="1" table:number-columns-spanned="1"/>
                <table:table-cell table:style-name="cell_frame_all" table:number-rows-spanned="1" table:number-columns-spanned="1">
                  <text:p text:style-name="table_al">
                    <text:a xlink:href="https://www.bronckhorst.nl/witgoedregeling" xlink:type="simple">
                      <text:span text:style-name="nadrukondlijn">https://www.bronckhorst.nl/witgoedregeling</text:span>
                    </text:a>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able:table-cell table:style-name="cell_frame_all" table:number-rows-spanned="1" table:number-columns-spanned="1">
                  <text:p text:style-name="table_al">
                    <text:a xlink:href="https://www.bronckhorst.nl/begeleidingdagbesteding-wmo" xlink:type="simple">
                      <text:span text:style-name="nadrukondlijn">https://www.bronckhorst.nl/begeleidingdagbesteding-wmo</text:span>
                    </text:a>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able:table-cell table:style-name="cell_frame_all" table:number-rows-spanned="1" table:number-columns-spanned="1">
                  <text:p text:style-name="table_al">
                    <text:a xlink:href="https://www.bronckhorst.nl/beschermd-wonen-wmo" xlink:type="simple">
                      <text:span text:style-name="nadrukondlijn">https://www.bronckhorst.nl/beschermd-wonen-wmo</text:span>
                    </text:a>
                  </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able:table-cell table:style-name="cell_frame_all" table:number-rows-spanned="1" table:number-columns-spanned="1">
                  <text:p text:style-name="table_al">
                    <text:a xlink:href="https://www.bronckhorst.nl/bezwaar-maken" xlink:type="simple">
                      <text:span text:style-name="nadrukondlijn">https://www.bronckhorst.nl/bezwaar-maken</text:span>
                    </text:a>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able:table-cell table:style-name="cell_frame_all" table:number-rows-spanned="1" table:number-columns-spanned="1">
                  <text:p text:style-name="table_al">
                    <text:a xlink:href="https://www.bronckhorst.nl/bijzondere-bijstand" xlink:type="simple">
                      <text:span text:style-name="nadrukondlijn">https://www.bronckhorst.nl/bijzondere-bijstand</text:span>
                    </text:a>
                  </text:p>
                </table:table-cell>
              </table:table-row>
              <table:table-row table:style-name="row">
                <table:table-cell table:style-name="cell_frame_all" table:number-rows-spanned="1" table:number-columns-spanned="1">
                  <text:p text:style-name="table_al">Compensatie OZB</text:p>
                </table:table-cell>
                <table:table-cell table:style-name="cell_frame_all" table:number-rows-spanned="1" table:number-columns-spanned="1"/>
                <table:table-cell table:style-name="cell_frame_all" table:number-rows-spanned="1" table:number-columns-spanned="1">
                  <text:p text:style-name="table_al">
                    <text:a xlink:href="https://www.bronckhorst.nl/compensatie-ozb" xlink:type="simple">
                      <text:span text:style-name="nadrukondlijn">https://www.bronckhorst.nl/compensatie-ozb</text:span>
                    </text:a>
                  </text:p>
                </table:table-cell>
              </table:table-row>
              <table:table-row table:style-name="row">
                <table:table-cell table:style-name="cell_frame_all" table:number-rows-spanned="1" table:number-columns-spanned="1">
                  <text:p text:style-name="table_al">Emigratie</text:p>
                </table:table-cell>
                <table:table-cell table:style-name="cell_frame_all" table:number-rows-spanned="1" table:number-columns-spanned="1"/>
                <table:table-cell table:style-name="cell_frame_all" table:number-rows-spanned="1" table:number-columns-spanned="1">
                  <text:p text:style-name="table_al">
                    <text:a xlink:href="https://www.bronckhorst.nl/verhuizen-naar-het-buitenland" xlink:type="simple">
                      <text:span text:style-name="nadrukondlijn">https://www.bronckhorst.nl/verhuizen-naar-het-buitenland</text:span>
                    </text:a>
                  </text:p>
                </table:table-cell>
              </table:table-row>
              <table:table-row table:style-name="row">
                <table:table-cell table:style-name="cell_frame_all" table:number-rows-spanned="1" table:number-columns-spanned="1">
                  <text:p text:style-name="table_al">Erfgenamenonderzoek</text:p>
                </table:table-cell>
                <table:table-cell table:style-name="cell_frame_all" table:number-rows-spanned="1" table:number-columns-spanned="1"/>
                <table:table-cell table:style-name="cell_frame_all" table:number-rows-spanned="1" table:number-columns-spanned="1">
                  <text:p text:style-name="table_al">
                    <text:a xlink:href="https://www.bronckhorst.nl/erfgenamenonderzoek" xlink:type="simple">
                      <text:span text:style-name="nadrukondlijn">https://www.bronckhorst.nl/erfgenamenonderzoek</text:span>
                    </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able:table-cell table:style-name="cell_frame_all" table:number-rows-spanned="1" table:number-columns-spanned="1">
                  <text:p text:style-name="table_al">
                    <text:a xlink:href="https://www.bronckhorst.nl/evenement-organiseren" xlink:type="simple">
                      <text:span text:style-name="nadrukondlijn">https://www.bronckhorst.nl/evenement-organiseren</text:span>
                    </text:a>
                  </text:p>
                </table:table-cell>
              </table:table-row>
              <table:table-row table:style-name="row">
                <table:table-cell table:style-name="cell_frame_all" table:number-rows-spanned="1" table:number-columns-spanned="1">
                  <text:p text:style-name="table_al">GBTwente aanmelden accomodatie voor toeristenbelasting</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Zakelijk/Hulp-nodig/Aanmelding-accommodatie-toeristenbelasting" xlink:type="simple">
                      <text:span text:style-name="nadrukondlijn">https://gbtwente.idasweb2.nl/Zakelijk/Hulp-nodig/Aanmelding-accommodatie-toeristenbelasting</text:span>
                    </text:a>
                  </text:p>
                </table:table-cell>
              </table:table-row>
              <table:table-row table:style-name="row">
                <table:table-cell table:style-name="cell_frame_all" table:number-rows-spanned="1" table:number-columns-spanned="1">
                  <text:p text:style-name="table_al">GBTwente aanmelden bedrijf</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Zakelijk/Hulp-nodig/Aanmelden-bedrijf" xlink:type="simple">
                      <text:span text:style-name="nadrukondlijn">https://gbtwente.nl/Zakelijk/Hulp-nodig/Aanmelden-bedrijf</text:span>
                    </text:a>
                  </text:p>
                </table:table-cell>
              </table:table-row>
              <table:table-row table:style-name="row">
                <table:table-cell table:style-name="cell_frame_all" table:number-rows-spanned="1" table:number-columns-spanned="1">
                  <text:p text:style-name="table_al">GBTwente aanmelden bestuursvergadering</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Hulp-nodig/Aanmelden-bestuursvergadering" xlink:type="simple">
                      <text:span text:style-name="nadrukondlijn">https://gbtwente.nl/Hulp-nodig/Aanmelden-bestuursvergadering</text:span>
                    </text:a>
                  </text:p>
                </table:table-cell>
              </table:table-row>
              <table:table-row table:style-name="row">
                <table:table-cell table:style-name="cell_frame_all" table:number-rows-spanned="1" table:number-columns-spanned="1">
                  <text:p text:style-name="table_al">GBTwente afmelden accomodatie voor toeristenbelasting</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Zakelijk/Hulp-nodig/Afmelden-accommodatie-toeristenbelasting" xlink:type="simple">
                      <text:span text:style-name="nadrukondlijn">https://gbtwente.idasweb2.nl/Zakelijk/Hulp-nodig/Afmelden-accommodatie-toeristenbelasting</text:span>
                    </text:a>
                  </text:p>
                </table:table-cell>
              </table:table-row>
              <table:table-row table:style-name="row">
                <table:table-cell table:style-name="cell_frame_all" table:number-rows-spanned="1" table:number-columns-spanned="1">
                  <text:p text:style-name="table_al">GBTwente bezwaar mak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Alles-over/Bezwaar-maken" xlink:type="simple">
                      <text:span text:style-name="nadrukondlijn">https://gbtwente.nl/Alles-over/Bezwaar-maken</text:span>
                    </text:a>
                  </text:p>
                </table:table-cell>
              </table:table-row>
              <table:table-row table:style-name="row">
                <table:table-cell table:style-name="cell_frame_all" table:number-rows-spanned="1" table:number-columns-spanned="1">
                  <text:p text:style-name="table_al">GBTwente extra informatie stur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Informatie-sturen" xlink:type="simple">
                      <text:span text:style-name="nadrukondlijn">https://gbtwente.nl/Informatie-sturen</text:span>
                    </text:a>
                  </text:p>
                </table:table-cell>
              </table:table-row>
              <table:table-row table:style-name="row">
                <table:table-cell table:style-name="cell_frame_all" table:number-rows-spanned="1" table:number-columns-spanned="1">
                  <text:p text:style-name="table_al">GBTwente inlichtingenformulier huurgegevens niet-woning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niet-woningen" xlink:type="simple">
                      <text:span text:style-name="nadrukondlijn">https://gbtwente.nl/niet-woningen</text:span>
                    </text:a>
                  </text:p>
                </table:table-cell>
              </table:table-row>
              <table:table-row table:style-name="row">
                <table:table-cell table:style-name="cell_frame_all" table:number-rows-spanned="1" table:number-columns-spanned="1">
                  <text:p text:style-name="table_al">GBTwente klacht indien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Hulp-nodig/Klachtformulier" xlink:type="simple">
                      <text:span text:style-name="nadrukondlijn">https://gbtwente.nl/Hulp-nodig/Klachtformulier</text:span>
                    </text:a>
                  </text:p>
                </table:table-cell>
              </table:table-row>
              <table:table-row table:style-name="row">
                <table:table-cell table:style-name="cell_frame_all" table:number-rows-spanned="1" table:number-columns-spanned="1">
                  <text:p text:style-name="table_al">GBTwente kwijtschelding</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Alles-over/Kwijtschelding" xlink:type="simple">
                      <text:span text:style-name="nadrukondlijn">https://gbtwente.idasweb2.nl/Alles-over/Kwijtschelding</text:span>
                    </text:a>
                  </text:p>
                </table:table-cell>
              </table:table-row>
              <table:table-row table:style-name="row">
                <table:table-cell table:style-name="cell_frame_all" table:number-rows-spanned="1" table:number-columns-spanned="1">
                  <text:p text:style-name="table_al">GBTwente leegstand pand doorgev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Leegstand-doorgeven" xlink:type="simple">
                      <text:span text:style-name="nadrukondlijn">https://gbtwente.nl/Leegstand-doorgeven</text:span>
                    </text:a>
                  </text:p>
                </table:table-cell>
              </table:table-row>
              <table:table-row table:style-name="row">
                <table:table-cell table:style-name="cell_frame_all" table:number-rows-spanned="1" table:number-columns-spanned="1">
                  <text:p text:style-name="table_al">GBTwente stopzetten of overdragen bedrijf</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Zakelijk/Hulp-nodig/Stopzetten-of-overdragen-bedrijf" xlink:type="simple">
                      <text:span text:style-name="nadrukondlijn">https://gbtwente.idasweb2.nl/Zakelijk/Hulp-nodig/Stopzetten-of-overdragen-bedrijf</text:span>
                    </text:a>
                  </text:p>
                </table:table-cell>
              </table:table-row>
              <table:table-row table:style-name="row">
                <table:table-cell table:style-name="cell_frame_all" table:number-rows-spanned="1" table:number-columns-spanned="1">
                  <text:p text:style-name="table_al">GBTwente verhuizing bedrijf</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Zakelijk/Hulp-nodig/Verhuizing-bedrijf" xlink:type="simple">
                      <text:span text:style-name="nadrukondlijn">https://gbtwente.nl/Zakelijk/Hulp-nodig/Verhuizing-bedrijf</text:span>
                    </text:a>
                  </text:p>
                </table:table-cell>
              </table:table-row>
              <table:table-row table:style-name="row">
                <table:table-cell table:style-name="cell_frame_all" table:number-rows-spanned="1" table:number-columns-spanned="1">
                  <text:p text:style-name="table_al">GBTwente wijziging situatie doorgev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Alles-over/Wijziging-situatie" xlink:type="simple">
                      <text:span text:style-name="nadrukondlijn">Wijziging situahttps://gbtwente.idasweb2.nl/Alles-over/Wijziging-situatietie - Hoe regelen - GBTwente</text:span>
                    </text:a>
                  </text:p>
                </table:table-cell>
              </table:table-row>
              <table:table-row table:style-name="row">
                <table:table-cell table:style-name="cell_frame_all" table:number-rows-spanned="1" table:number-columns-spanned="1">
                  <text:p text:style-name="table_al">GBTwente Woo verzoek indien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Hulp-nodig/Formulier-Woo-verzoek" xlink:type="simple">
                      <text:span text:style-name="nadrukondlijn">https://gbtwente.nl/Hulp-nodig/Formulier-Woo-verzoek</text:span>
                    </text:a>
                  </text:p>
                </table:table-cell>
              </table:table-row>
              <table:table-row table:style-name="row">
                <table:table-cell table:style-name="cell_frame_all" table:number-rows-spanned="1" table:number-columns-spanned="1">
                  <text:p text:style-name="table_al">Gehandicaptenparkeerkaarten</text:p>
                </table:table-cell>
                <table:table-cell table:style-name="cell_frame_all" table:number-rows-spanned="1" table:number-columns-spanned="1"/>
                <table:table-cell table:style-name="cell_frame_all" table:number-rows-spanned="1" table:number-columns-spanned="1">
                  <text:p text:style-name="table_al">
                    <text:a xlink:href="https://www.bronckhorst.nl/gehandicaptenparkeerkaart" xlink:type="simple">
                      <text:span text:style-name="nadrukondlijn">https://www.bronckhorst.nl/gehandicaptenparkeerkaart</text:span>
                    </text:a>
                  </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able:table-cell table:style-name="cell_frame_all" table:number-rows-spanned="1" table:number-columns-spanned="1">
                  <text:p text:style-name="table_al">
                    <text:a xlink:href="https://www.bronckhorst.nl/gehandicaptenparkeerplaats" xlink:type="simple">
                      <text:span text:style-name="nadrukondlijn">https://www.bronckhorst.nl/gehandicaptenparkeerplaats</text:span>
                    </text:a>
                  </text:p>
                </table:table-cell>
              </table:table-row>
              <table:table-row table:style-name="row">
                <table:table-cell table:style-name="cell_frame_all" table:number-rows-spanned="1" table:number-columns-spanned="1">
                  <text:p text:style-name="table_al">Geheimhouding persoonsgegevens aanvragen of intrekken</text:p>
                </table:table-cell>
                <table:table-cell table:style-name="cell_frame_all" table:number-rows-spanned="1" table:number-columns-spanned="1"/>
                <table:table-cell table:style-name="cell_frame_all" table:number-rows-spanned="1" table:number-columns-spanned="1">
                  <text:p text:style-name="table_al">
                    <text:a xlink:href="https://www.bronckhorst.nl/geheimhouden-persoonsgegevens" xlink:type="simple">
                      <text:span text:style-name="nadrukondlijn">https://www.bronckhorst.nl/geheimhouden-persoonsgegevens</text:span>
                    </text:a>
                  </text:p>
                </table:table-cell>
              </table:table-row>
              <table:table-row table:style-name="row">
                <table:table-cell table:style-name="cell_frame_all" table:number-rows-spanned="1" table:number-columns-spanned="1">
                  <text:p text:style-name="table_al">Gemeente aansprakelijk stellen </text:p>
                </table:table-cell>
                <table:table-cell table:style-name="cell_frame_all" table:number-rows-spanned="1" table:number-columns-spanned="1"/>
                <table:table-cell table:style-name="cell_frame_all" table:number-rows-spanned="1" table:number-columns-spanned="1">
                  <text:p text:style-name="table_al">
                    <text:a xlink:href="https://www.bronckhorst.nl/gemeente-aansprakelijk-stellen" xlink:type="simple">
                      <text:span text:style-name="nadrukondlijn">https://www.bronckhorst.nl/gemeente-aansprakelijk-stellen</text:span>
                    </text:a>
                  </text:p>
                </table:table-cell>
              </table:table-row>
              <table:table-row table:style-name="row">
                <table:table-cell table:style-name="cell_frame_all" table:number-rows-spanned="1" table:number-columns-spanned="1">
                  <text:p text:style-name="table_al">Gereed melding subsidie instandhouding en isolatie maatregelen gemeentelijke monument</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instandhouding-en-isolatie-gemeentelijke-monumenten" xlink:type="simple">
                      <text:span text:style-name="nadrukondlijn">https://www.bronckhorst.nl/subsidie-instandhouding-en-isolatie-gemeentelijke-monumenten</text:span>
                    </text:a>
                  </text:p>
                </table:table-cell>
              </table:table-row>
              <table:table-row table:style-name="row">
                <table:table-cell table:style-name="cell_frame_all" table:number-rows-spanned="1" table:number-columns-spanned="1">
                  <text:p text:style-name="table_al">Gereedmelding subsidie onderhoud maalvaardige molens</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onderhoud-maalvaardige-molens" xlink:type="simple">
                      <text:span text:style-name="nadrukondlijn">https://www.bronckhorst.nl/subsidie-onderhoud-maalvaardige-molens</text:span>
                    </text:a>
                  </text:p>
                </table:table-cell>
              </table:table-row>
              <table:table-row table:style-name="row">
                <table:table-cell table:style-name="cell_frame_all" table:number-rows-spanned="1" table:number-columns-spanned="1">
                  <text:p text:style-name="table_al">Gevonden voorwerpen </text:p>
                </table:table-cell>
                <table:table-cell table:style-name="cell_frame_all" table:number-rows-spanned="1" table:number-columns-spanned="1"/>
                <table:table-cell table:style-name="cell_frame_all" table:number-rows-spanned="1" table:number-columns-spanned="1">
                  <text:p text:style-name="table_al">
                    <text:a xlink:href="https://www.bronckhorst.nl/verloren-of-gevonden-voorwerpen-melden" xlink:type="simple">
                      <text:span text:style-name="nadrukondlijn">https://www.bronckhorst.nl/verloren-of-gevonden-voorwerpen-melden</text:span>
                    </text:a>
                  </text:p>
                </table:table-cell>
              </table:table-row>
              <table:table-row table:style-name="row">
                <table:table-cell table:style-name="cell_frame_all" table:number-rows-spanned="1" table:number-columns-spanned="1">
                  <text:p text:style-name="table_al">Huisnummer aanvragen of veranderen</text:p>
                </table:table-cell>
                <table:table-cell table:style-name="cell_frame_all" table:number-rows-spanned="1" table:number-columns-spanned="1"/>
                <table:table-cell table:style-name="cell_frame_all" table:number-rows-spanned="1" table:number-columns-spanned="1">
                  <text:p text:style-name="table_al">
                    <text:a xlink:href="https://www.bronckhorst.nl/huisnummer-aanvragen-of-veranderen" xlink:type="simple">
                      <text:span text:style-name="nadrukondlijn">https://www.bronckhorst.nl/huisnummer-aanvragen-of-veranderen</text:span>
                    </text:a>
                  </text:p>
                </table:table-cell>
              </table:table-row>
              <table:table-row table:style-name="row">
                <table:table-cell table:style-name="cell_frame_all" table:number-rows-spanned="1" table:number-columns-spanned="1">
                  <text:p text:style-name="table_al">Huisnummer aanvragen, wijzigen of intrekken</text:p>
                </table:table-cell>
                <table:table-cell table:style-name="cell_frame_all" table:number-rows-spanned="1" table:number-columns-spanned="1"/>
                <table:table-cell table:style-name="cell_frame_all" table:number-rows-spanned="1" table:number-columns-spanned="1">
                  <text:p text:style-name="table_al">
                    <text:a xlink:href="https://www.bronckhorst.nl/huisnummer-aanvragen-of-veranderen" xlink:type="simple">
                      <text:span text:style-name="nadrukondlijn">https://www.bronckhorst.nl/huisnummer-aanvragen-of-veranderen</text:span>
                    </text:a>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able:table-cell table:style-name="cell_frame_all" table:number-rows-spanned="1" table:number-columns-spanned="1">
                  <text:p text:style-name="table_al">
                    <text:a xlink:href="https://www.bronckhorst.nl/hulp-voor-ouderen-zieken-mensen-met-een-beperking-wmo" xlink:type="simple">
                      <text:span text:style-name="nadrukondlijn">https://www.bronckhorst.nl/hulp-voor-ouderen-zieken-mensen-met-een-beperking-wmo</text:span>
                    </text:a>
                  </text:p>
                </table:table-cell>
              </table:table-row>
              <table:table-row table:style-name="row">
                <table:table-cell table:style-name="cell_frame_all" table:number-rows-spanned="1" table:number-columns-spanned="1">
                  <text:p text:style-name="table_al">In gebreke stellen gemeente bij te laat beslissen</text:p>
                </table:table-cell>
                <table:table-cell table:style-name="cell_frame_all" table:number-rows-spanned="1" table:number-columns-spanned="1"/>
                <table:table-cell table:style-name="cell_frame_all" table:number-rows-spanned="1" table:number-columns-spanned="1">
                  <text:p text:style-name="table_al">
                    <text:a xlink:href="https://www.bronckhorst.nl/in-gebreke-stellen-gemeente-bij-te-laat-beslissen" xlink:type="simple">
                      <text:span text:style-name="nadrukondlijn">https://www.bronckhorst.nl/in-gebreke-stellen-gemeente-bij-te-laat-beslissen</text:span>
                    </text:a>
                  </text:p>
                </table:table-cell>
              </table:table-row>
              <table:table-row table:style-name="row">
                <table:table-cell table:style-name="cell_frame_all" table:number-rows-spanned="1" table:number-columns-spanned="1">
                  <text:p text:style-name="table_al">Indienen toestemmingsformulier reisdocument </text:p>
                </table:table-cell>
                <table:table-cell table:style-name="cell_frame_all" table:number-rows-spanned="1" table:number-columns-spanned="1"/>
                <table:table-cell table:style-name="cell_frame_all" table:number-rows-spanned="1" table:number-columns-spanned="1">
                  <text:p text:style-name="table_al">
                    <text:a xlink:href="https://cuatro.sim-cdn.nl/bronckhorst82e5ef/uploads/toestemmingsverklaring-reisdocumenten.pdf" xlink:type="simple">
                      <text:span text:style-name="nadrukondlijn">https://cuatro.sim-cdn.nl/bronckhorst82e5ef/uploads/toestemmingsverklaring-reisdocumenten.pdf</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able:table-cell table:style-name="cell_frame_all" table:number-rows-spanned="1" table:number-columns-spanned="1">
                  <text:p text:style-name="table_al">
                    <text:a xlink:href="https://www.bronckhorst.nl/individuele-inkomenstoeslag" xlink:type="simple">
                      <text:span text:style-name="nadrukondlijn">https://www.bronckhorst.nl/individuele-inkomenstoeslag</text:span>
                    </text:a>
                  </text:p>
                </table:table-cell>
              </table:table-row>
              <table:table-row table:style-name="row">
                <table:table-cell table:style-name="cell_frame_all" table:number-rows-spanned="1" table:number-columns-spanned="1">
                  <text:p text:style-name="table_al">Inspreken raadsvergadering/politieke avond </text:p>
                </table:table-cell>
                <table:table-cell table:style-name="cell_frame_all" table:number-rows-spanned="1" table:number-columns-spanned="1"/>
                <table:table-cell table:style-name="cell_frame_all" table:number-rows-spanned="1" table:number-columns-spanned="1">
                  <text:p text:style-name="table_al">
                    <text:a xlink:href="https://www.bronckhorst.nl/politieke-avond" xlink:type="simple">
                      <text:span text:style-name="nadrukondlijn">https://www.bronckhorst.nl/politieke-avond</text:span>
                    </text:a>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able:table-cell table:style-name="cell_frame_all" table:number-rows-spanned="1" table:number-columns-spanned="1">
                  <text:p text:style-name="table_al">
                    <text:a xlink:href="https://www.bronckhorst.nl/jeugdhulp-geestelijke-gezondheidszorg-ggz" xlink:type="simple">
                      <text:span text:style-name="nadrukondlijn">https://www.bronckhorst.nl/jeugdhulp-geestelijke-gezondheidszorg-ggz</text:span>
                    </text:a>
                  </text:p>
                </table:table-cell>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able:table-cell table:style-name="cell_frame_all" table:number-rows-spanned="1" table:number-columns-spanned="1">
                  <text:p text:style-name="table_al">
                    <text:a xlink:href="https://www.bronckhorst.nl/jeugdfonds-sport-en-cultuur" xlink:type="simple">
                      <text:span text:style-name="nadrukondlijn">https://www.bronckhorst.nl/jeugdfonds-sport-en-cultuur</text:span>
                    </text:a>
                  </text:p>
                </table:table-cell>
              </table:table-row>
              <table:table-row table:style-name="row">
                <table:table-cell table:style-name="cell_frame_all" table:number-rows-spanned="1" table:number-columns-spanned="1">
                  <text:p text:style-name="table_al">Jeugdzorg</text:p>
                </table:table-cell>
                <table:table-cell table:style-name="cell_frame_all" table:number-rows-spanned="1" table:number-columns-spanned="1"/>
                <table:table-cell table:style-name="cell_frame_all" table:number-rows-spanned="1" table:number-columns-spanned="1">
                  <text:p text:style-name="table_al">
                    <text:a xlink:href="https://www.bronckhorst.nl/jeugdhulp" xlink:type="simple">
                      <text:span text:style-name="nadrukondlijn">https://www.bronckhorst.nl/jeugdhulp</text:span>
                    </text:a>
                  </text:p>
                </table:table-cell>
              </table:table-row>
              <table:table-row table:style-name="row">
                <table:table-cell table:style-name="cell_frame_all" table:number-rows-spanned="1" table:number-columns-spanned="1">
                  <text:p text:style-name="table_al">Kansspelmelding doen- of vergunning aanvragen</text:p>
                </table:table-cell>
                <table:table-cell table:style-name="cell_frame_all" table:number-rows-spanned="1" table:number-columns-spanned="1"/>
                <table:table-cell table:style-name="cell_frame_all" table:number-rows-spanned="1" table:number-columns-spanned="1">
                  <text:p text:style-name="table_al">
                    <text:a xlink:href="https://www.bronckhorst.nl/kansspel-organiseren" xlink:type="simple">
                      <text:span text:style-name="nadrukondlijn">https://www.bronckhorst.nl/kansspel-organiseren</text:span>
                    </text:a>
                  </text:p>
                </table:table-cell>
              </table:table-row>
              <table:table-row table:style-name="row">
                <table:table-cell table:style-name="cell_frame_all" table:number-rows-spanned="1" table:number-columns-spanned="1">
                  <text:p text:style-name="table_al">Kennisgeving incidentele festiviteiten</text:p>
                </table:table-cell>
                <table:table-cell table:style-name="cell_frame_all" table:number-rows-spanned="1" table:number-columns-spanned="1"/>
                <table:table-cell table:style-name="cell_frame_all" table:number-rows-spanned="1" table:number-columns-spanned="1">
                  <text:p text:style-name="table_al">
                    <text:a xlink:href="https://www.bronckhorst.nl/horeca-activiteit-ontheffing-of-kennisgeving" xlink:type="simple">
                      <text:span text:style-name="nadrukondlijn">https://www.bronckhorst.nl/horeca-activiteit-ontheffing-of-kennisgeving</text:span>
                    </text:a>
                  </text:p>
                </table:table-cell>
              </table:table-row>
              <table:table-row table:style-name="row">
                <table:table-cell table:style-name="cell_frame_all" table:number-rows-spanned="1" table:number-columns-spanned="1">
                  <text:p text:style-name="table_al">Kindpakket</text:p>
                </table:table-cell>
                <table:table-cell table:style-name="cell_frame_all" table:number-rows-spanned="1" table:number-columns-spanned="1"/>
                <table:table-cell table:style-name="cell_frame_all" table:number-rows-spanned="1" table:number-columns-spanned="1">
                  <text:p text:style-name="table_al">
                    <text:a xlink:href="https://www.bronckhorst.nl/kindpakket" xlink:type="simple">
                      <text:span text:style-name="nadrukondlijn">https://www.bronckhorst.nl/kindpakket</text:span>
                    </text:a>
                  </text:p>
                </table:table-cell>
              </table:table-row>
              <table:table-row table:style-name="row">
                <table:table-cell table:style-name="cell_frame_all" table:number-rows-spanned="1" table:number-columns-spanned="1">
                  <text:p text:style-name="table_al">Klacht indienen </text:p>
                </table:table-cell>
                <table:table-cell table:style-name="cell_frame_all" table:number-rows-spanned="1" table:number-columns-spanned="1"/>
                <table:table-cell table:style-name="cell_frame_all" table:number-rows-spanned="1" table:number-columns-spanned="1">
                  <text:p text:style-name="table_al">
                    <text:a xlink:href="https://www.bronckhorst.nl/klacht-indienen" xlink:type="simple">
                      <text:span text:style-name="nadrukondlijn">https://www.bronckhorst.nl/klacht-indienen</text:span>
                    </text:a>
                  </text:p>
                </table:table-cell>
              </table:table-row>
              <table:table-row table:style-name="row">
                <table:table-cell table:style-name="cell_frame_all" table:number-rows-spanned="1" table:number-columns-spanned="1">
                  <text:p text:style-name="table_al">Kleinschalige evenementen of activiteiten melden</text:p>
                </table:table-cell>
                <table:table-cell table:style-name="cell_frame_all" table:number-rows-spanned="1" table:number-columns-spanned="1"/>
                <table:table-cell table:style-name="cell_frame_all" table:number-rows-spanned="1" table:number-columns-spanned="1">
                  <text:p text:style-name="table_al">
                    <text:a xlink:href="https://www.bronckhorst.nl/evenement-organiseren" xlink:type="simple">
                      <text:span text:style-name="nadrukondlijn">https://www.bronckhorst.nl/evenement-organiseren</text:span>
                    </text:a>
                  </text:p>
                </table:table-cell>
              </table:table-row>
              <table:table-row table:style-name="row">
                <table:table-cell table:style-name="cell_frame_all" table:number-rows-spanned="1" table:number-columns-spanned="1">
                  <text:p text:style-name="table_al">Leefgeld regeling aanvragen Oekrainse vluchtelingen </text:p>
                </table:table-cell>
                <table:table-cell table:style-name="cell_frame_all" table:number-rows-spanned="1" table:number-columns-spanned="1"/>
                <table:table-cell table:style-name="cell_frame_all" table:number-rows-spanned="1" table:number-columns-spanned="1">
                  <text:p text:style-name="table_al">
                    <text:a xlink:href="https://www.bronckhorst.nl/leefgeld-en-eigen-bijdrage-voor-oekraiense-vluchtelingen" xlink:type="simple">
                      <text:span text:style-name="nadrukondlijn">https://www.bronckhorst.nl/leefgeld-en-eigen-bijdrage-voor-oekraiense-vluchtelingen</text:span>
                    </text:a>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able:table-cell table:style-name="cell_frame_all" table:number-rows-spanned="1" table:number-columns-spanned="1">
                  <text:p text:style-name="table_al">
                    <text:a xlink:href="https://www.bronckhorst.nl/leerlingenvervoer" xlink:type="simple">
                      <text:span text:style-name="nadrukondlijn">https://www.bronckhorst.nl/leerlingenvervoer</text:span>
                    </text:a>
                  </text:p>
                </table:table-cell>
              </table:table-row>
              <table:table-row table:style-name="row">
                <table:table-cell table:style-name="cell_frame_all" table:number-rows-spanned="1" table:number-columns-spanned="1">
                  <text:p text:style-name="table_al">Leerplicht bijzonder verlof</text:p>
                </table:table-cell>
                <table:table-cell table:style-name="cell_frame_all" table:number-rows-spanned="1" table:number-columns-spanned="1"/>
                <table:table-cell table:style-name="cell_frame_all" table:number-rows-spanned="1" table:number-columns-spanned="1">
                  <text:p text:style-name="table_al">
                    <text:a xlink:href="https://www.bronckhorst.nl/leerplicht-bijzonder-verlof" xlink:type="simple">
                      <text:span text:style-name="nadrukondlijn">https://www.bronckhorst.nl/leerplicht-bijzonder-verlof</text:span>
                    </text:a>
                  </text:p>
                </table:table-cell>
              </table:table-row>
              <table:table-row table:style-name="row">
                <table:table-cell table:style-name="cell_frame_all" table:number-rows-spanned="1" table:number-columns-spanned="1">
                  <text:p text:style-name="table_al">Leerplicht vrijstelling</text:p>
                </table:table-cell>
                <table:table-cell table:style-name="cell_frame_all" table:number-rows-spanned="1" table:number-columns-spanned="1"/>
                <table:table-cell table:style-name="cell_frame_all" table:number-rows-spanned="1" table:number-columns-spanned="1">
                  <text:p text:style-name="table_al">
                    <text:a xlink:href="https://www.bronckhorst.nl/leerplicht-vrijstelling" xlink:type="simple">
                      <text:span text:style-name="nadrukondlijn">https://www.bronckhorst.nl/leerplicht-vrijstelling</text:span>
                    </text:a>
                  </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able:table-cell table:style-name="cell_frame_all" table:number-rows-spanned="1" table:number-columns-spanned="1">
                  <text:p text:style-name="table_al">
                    <text:a xlink:href="https://www.bronckhorst.nl/ondersteuning-voor-mantelzorgers" xlink:type="simple">
                      <text:span text:style-name="nadrukondlijn">https://www.bronckhorst.nl/ondersteuning-voor-mantelzorgers</text:span>
                    </text:a>
                  </text:p>
                </table:table-cell>
              </table:table-row>
              <table:table-row table:style-name="row">
                <table:table-cell table:style-name="cell_frame_all" table:number-rows-spanned="1" table:number-columns-spanned="1">
                  <text:p text:style-name="table_al">Mantelzorgregistratie</text:p>
                </table:table-cell>
                <table:table-cell table:style-name="cell_frame_all" table:number-rows-spanned="1" table:number-columns-spanned="1"/>
                <table:table-cell table:style-name="cell_frame_all" table:number-rows-spanned="1" table:number-columns-spanned="1">
                  <text:p text:style-name="table_al">
                    <text:a xlink:href="https://www.bronckhorst.nl/ondersteuning-voor-mantelzorgers" xlink:type="simple">
                      <text:span text:style-name="nadrukondlijn">https://www.bronckhorst.nl/ondersteuning-voor-mantelzorgers</text:span>
                    </text:a>
                  </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able:table-cell table:style-name="cell_frame_all" table:number-rows-spanned="1" table:number-columns-spanned="1">
                  <text:p text:style-name="table_al">
                    <text:a xlink:href="https://www.bronckhorst.nl/ondersteuning-voor-mantelzorgers" xlink:type="simple">
                      <text:span text:style-name="nadrukondlijn">https://www.bronckhorst.nl/ondersteuning-voor-mantelzorgers</text:span>
                    </text:a>
                  </text:p>
                </table:table-cell>
              </table:table-row>
              <table:table-row table:style-name="row">
                <table:table-cell table:style-name="cell_frame_all" table:number-rows-spanned="1" table:number-columns-spanned="1">
                  <text:p text:style-name="table_al">Mantelzorgwoning</text:p>
                </table:table-cell>
                <table:table-cell table:style-name="cell_frame_all" table:number-rows-spanned="1" table:number-columns-spanned="1"/>
                <table:table-cell table:style-name="cell_frame_all" table:number-rows-spanned="1" table:number-columns-spanned="1">
                  <text:p text:style-name="table_al">
                    <text:a xlink:href="https://www.bronckhorst.nl/mantelzorgwoning" xlink:type="simple">
                      <text:span text:style-name="nadrukondlijn">https://www.bronckhorst.nl/mantelzorgwoning</text:span>
                    </text:a>
                  </text:p>
                </table:table-cell>
              </table:table-row>
              <table:table-row table:style-name="row">
                <table:table-cell table:style-name="cell_frame_all" table:number-rows-spanned="1" table:number-columns-spanned="1">
                  <text:p text:style-name="table_al">Melding betoging en demonstratie</text:p>
                </table:table-cell>
                <table:table-cell table:style-name="cell_frame_all" table:number-rows-spanned="1" table:number-columns-spanned="1"/>
                <table:table-cell table:style-name="cell_frame_all" table:number-rows-spanned="1" table:number-columns-spanned="1">
                  <text:p text:style-name="table_al">
                    <text:a xlink:href="https://www.bronckhorst.nl/demonstratie-of-protestactie-houden" xlink:type="simple">
                      <text:span text:style-name="nadrukondlijn">https://www.bronckhorst.nl/demonstratie-of-protestactie-houden</text:span>
                    </text:a>
                  </text:p>
                </table:table-cell>
              </table:table-row>
              <table:table-row table:style-name="row">
                <table:table-cell table:style-name="cell_frame_all" table:number-rows-spanned="1" table:number-columns-spanned="1">
                  <text:p text:style-name="table_al">Melding carbidschieten</text:p>
                </table:table-cell>
                <table:table-cell table:style-name="cell_frame_all" table:number-rows-spanned="1" table:number-columns-spanned="1"/>
                <table:table-cell table:style-name="cell_frame_all" table:number-rows-spanned="1" table:number-columns-spanned="1">
                  <text:p text:style-name="table_al">
                    <text:a xlink:href="https://www.bronckhorst.nl/carbidschieten" xlink:type="simple">
                      <text:span text:style-name="nadrukondlijn">https://www.bronckhorst.nl/carbidschieten</text:span>
                    </text:a>
                  </text:p>
                </table:table-cell>
              </table:table-row>
              <table:table-row table:style-name="row">
                <table:table-cell table:style-name="cell_frame_all" table:number-rows-spanned="1" table:number-columns-spanned="1">
                  <text:p text:style-name="table_al">Melding onjuiste inschrijving op adres </text:p>
                </table:table-cell>
                <table:table-cell table:style-name="cell_frame_all" table:number-rows-spanned="1" table:number-columns-spanned="1"/>
                <table:table-cell table:style-name="cell_frame_all" table:number-rows-spanned="1" table:number-columns-spanned="1">
                  <text:p text:style-name="table_al">
                    <text:a xlink:href="https://www.bronckhorst.nl/melding-onjuiste-inschrijving-op-adres" xlink:type="simple">
                      <text:span text:style-name="nadrukondlijn">https://www.bronckhorst.nl/melding-onjuiste-inschrijving-op-adres</text:span>
                    </text:a>
                  </text:p>
                </table:table-cell>
              </table:table-row>
              <table:table-row table:style-name="row">
                <table:table-cell table:style-name="cell_frame_all" table:number-rows-spanned="1" table:number-columns-spanned="1">
                  <text:p text:style-name="table_al">Melding overbodige regelgeving</text:p>
                </table:table-cell>
                <table:table-cell table:style-name="cell_frame_all" table:number-rows-spanned="1" table:number-columns-spanned="1"/>
                <table:table-cell table:style-name="cell_frame_all" table:number-rows-spanned="1" table:number-columns-spanned="1">
                  <text:p text:style-name="table_al">
                    <text:a xlink:href="https://www.bronckhorst.nl/overbodige-regelgeving-melding" xlink:type="simple">
                      <text:span text:style-name="nadrukondlijn">https://www.bronckhorst.nl/overbodige-regelgeving-melding</text:span>
                    </text:a>
                  </text:p>
                </table:table-cell>
              </table:table-row>
              <table:table-row table:style-name="row">
                <table:table-cell table:style-name="cell_frame_all" table:number-rows-spanned="1" table:number-columns-spanned="1">
                  <text:p text:style-name="table_al">Melding toezicht</text:p>
                </table:table-cell>
                <table:table-cell table:style-name="cell_frame_all" table:number-rows-spanned="1" table:number-columns-spanned="1"/>
                <table:table-cell table:style-name="cell_frame_all" table:number-rows-spanned="1" table:number-columns-spanned="1">
                  <text:p text:style-name="table_al">
                    <text:a xlink:href="https://www.bronckhorst.nl/melding-toezicht" xlink:type="simple">
                      <text:span text:style-name="nadrukondlijn">https://www.bronckhorst.nl/melding-toezicht</text:span>
                    </text:a>
                  </text:p>
                </table:table-cell>
              </table:table-row>
              <table:table-row table:style-name="row">
                <table:table-cell table:style-name="cell_frame_all" table:number-rows-spanned="1" table:number-columns-spanned="1">
                  <text:p text:style-name="table_al">Melding voorgenomen huwelijk of partnerschap </text:p>
                </table:table-cell>
                <table:table-cell table:style-name="cell_frame_all" table:number-rows-spanned="1" table:number-columns-spanned="1"/>
                <table:table-cell table:style-name="cell_frame_all" table:number-rows-spanned="1" table:number-columns-spanned="1">
                  <text:p text:style-name="table_al">
                    <text:a xlink:href="https://www.bronckhorst.nl/huwelijk-en-geregistreerd-partnerschap" xlink:type="simple">
                      <text:span text:style-name="nadrukondlijn">https://www.bronckhorst.nl/huwelijk-en-geregistreerd-partnerschap</text:span>
                    </text:a>
                  </text:p>
                </table:table-cell>
              </table:table-row>
              <table:table-row table:style-name="row">
                <table:table-cell table:style-name="cell_frame_all" table:number-rows-spanned="1" table:number-columns-spanned="1">
                  <text:p text:style-name="table_al">Melding woon- en leefomgeving</text:p>
                </table:table-cell>
                <table:table-cell table:style-name="cell_frame_all" table:number-rows-spanned="1" table:number-columns-spanned="1"/>
                <table:table-cell table:style-name="cell_frame_all" table:number-rows-spanned="1" table:number-columns-spanned="1">
                  <text:p text:style-name="table_al">
                    <text:a xlink:href="https://www.bronckhorst.nl/melding-woon-en-leefomgeving" xlink:type="simple">
                      <text:span text:style-name="nadrukondlijn">https://www.bronckhorst.nl/melding-woon-en-leefomgeving</text:span>
                    </text:a>
                  </text:p>
                </table:table-cell>
              </table:table-row>
              <table:table-row table:style-name="row">
                <table:table-cell table:style-name="cell_frame_all" table:number-rows-spanned="1" table:number-columns-spanned="1">
                  <text:p text:style-name="table_al">Milieuklacht meld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milieuklachtgelderland.nl/" xlink:type="simple">
                      <text:span text:style-name="nadrukondlijn">https://www.milieuklachtgelderland.nl/</text:span>
                    </text:a>
                  </text:p>
                </table:table-cell>
              </table:table-row>
              <table:table-row table:style-name="row">
                <table:table-cell table:style-name="cell_frame_all" table:number-rows-spanned="1" table:number-columns-spanned="1">
                  <text:p text:style-name="table_al">Milieupas aanvrag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mijn.circulus.nl/diensten/" xlink:type="simple">
                      <text:span text:style-name="nadrukondlijn">https://mijn.circulus.nl/diensten/</text:span>
                    </text:a>
                  </text:p>
                </table:table-cell>
              </table:table-row>
              <table:table-row table:style-name="row">
                <table:table-cell table:style-name="cell_frame_all" table:number-rows-spanned="1" table:number-columns-spanned="1">
                  <text:p text:style-name="table_al">Ongewoon voorval meld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odachterhoek.nl/kennisbank/ongewoon-voorval-melden/" xlink:type="simple">
                      <text:span text:style-name="nadrukondlijn">https://www.odachterhoek.nl/kennisbank/ongewoon-voorval-melden/</text:span>
                    </text:a>
                  </text:p>
                </table:table-cell>
              </table:table-row>
              <table:table-row table:style-name="row">
                <table:table-cell table:style-name="cell_frame_all" table:number-rows-spanned="1" table:number-columns-spanned="1">
                  <text:p text:style-name="table_al">Ontheffing aantasten groenvoorziening door voertuig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aanvragen voor kamperen buiten en kampeerterrei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beperkingen verkeer in natuurgebied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betreden plantsoenen e.d.</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geluidhinder </text:p>
                </table:table-cell>
                <table:table-cell table:style-name="cell_frame_all" table:number-rows-spanned="1" table:number-columns-spanned="1"/>
                <table:table-cell table:style-name="cell_frame_all" table:number-rows-spanned="1" table:number-columns-spanned="1">
                  <text:p text:style-name="table_al">
                    <text:a xlink:href="https://www.bronckhorst.nl/geluidsoverlast-veroorzaken" xlink:type="simple">
                      <text:span text:style-name="nadrukondlijn">https://www.bronckhorst.nl/geluidsoverlast-veroorzaken</text:span>
                    </text:a>
                  </text:p>
                </table:table-cell>
              </table:table-row>
              <table:table-row table:style-name="row">
                <table:table-cell table:style-name="cell_frame_all" table:number-rows-spanned="1" table:number-columns-spanned="1">
                  <text:p text:style-name="table_al">Ontheffing houden van bij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kampeermiddel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objecten onder hoogspanningsleiding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of kennisgeving horeca activiteit</text:p>
                </table:table-cell>
                <table:table-cell table:style-name="cell_frame_all" table:number-rows-spanned="1" table:number-columns-spanned="1"/>
                <table:table-cell table:style-name="cell_frame_all" table:number-rows-spanned="1" table:number-columns-spanned="1">
                  <text:p text:style-name="table_al">
                    <text:a xlink:href="https://www.bronckhorst.nl/horeca-activiteit-ontheffing-of-kennisgeving" xlink:type="simple">
                      <text:span text:style-name="nadrukondlijn">https://www.bronckhorst.nl/horeca-activiteit-ontheffing-of-kennisgeving</text:span>
                    </text:a>
                  </text:p>
                </table:table-cell>
              </table:table-row>
              <table:table-row table:style-name="row">
                <table:table-cell table:style-name="cell_frame_all" table:number-rows-spanned="1" table:number-columns-spanned="1">
                  <text:p text:style-name="table_al">Ontheffing parkeren in blauwe zone</text:p>
                </table:table-cell>
                <table:table-cell table:style-name="cell_frame_all" table:number-rows-spanned="1" table:number-columns-spanned="1"/>
                <table:table-cell table:style-name="cell_frame_all" table:number-rows-spanned="1" table:number-columns-spanned="1">
                  <text:p text:style-name="table_al">
                    <text:a xlink:href="https://www.bronckhorst.nl/parkeren-in-de-blauwe-zone" xlink:type="simple">
                      <text:span text:style-name="nadrukondlijn">https://www.bronckhorst.nl/parkeren-in-de-blauwe-zone</text:span>
                    </text:a>
                  </text:p>
                </table:table-cell>
              </table:table-row>
              <table:table-row table:style-name="row">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able:table-cell table:style-name="cell_frame_all" table:number-rows-spanned="1" table:number-columns-spanned="1">
                  <text:p text:style-name="table_al">
                    <text:a xlink:href="https://www.bronckhorst.nl/verkeersontheffing-aanvragen" xlink:type="simple">
                      <text:span text:style-name="nadrukondlijn">https://www.bronckhorst.nl/verkeersontheffing-aanvragen</text:span>
                    </text:a>
                  </text:p>
                </table:table-cell>
              </table:table-row>
              <table:table-row table:style-name="row">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plaatsen van voorwerpen op of aan de weg</text:p>
                </table:table-cell>
                <table:table-cell table:style-name="cell_frame_all" table:number-rows-spanned="1" table:number-columns-spanned="1"/>
                <table:table-cell table:style-name="cell_frame_all" table:number-rows-spanned="1" table:number-columns-spanned="1">
                  <text:p text:style-name="table_al">
                    <text:a xlink:href="https://www.bronckhorst.nl/voorwerp-plaatsen-op-of-aan-de-weg" xlink:type="simple">
                      <text:span text:style-name="nadrukondlijn">https://www.bronckhorst.nl/voorwerp-plaatsen-op-of-aan-de-weg</text:span>
                    </text:a>
                  </text:p>
                </table:table-cell>
              </table:table-row>
              <table:table-row table:style-name="row">
                <table:table-cell table:style-name="cell_frame_all" table:number-rows-spanned="1" table:number-columns-spanned="1">
                  <text:p text:style-name="table_al">Ontheffing slaapverblijf op een openbare plaats </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sluitingstijden openbare inrichtingen</text:p>
                </table:table-cell>
                <table:table-cell table:style-name="cell_frame_all" table:number-rows-spanned="1" table:number-columns-spanned="1"/>
                <table:table-cell table:style-name="cell_frame_all" table:number-rows-spanned="1" table:number-columns-spanned="1">
                  <text:p text:style-name="table_al">
                    <text:a xlink:href="https://www.bronckhorst.nl/horeca-activiteit-ontheffing-of-kennisgeving" xlink:type="simple">
                      <text:span text:style-name="nadrukondlijn">https://www.bronckhorst.nl/horeca-activiteit-ontheffing-of-kennisgeving</text:span>
                    </text:a>
                  </text:p>
                </table:table-cell>
              </table:table-row>
              <table:table-row table:style-name="row">
                <table:table-cell table:style-name="cell_frame_all" table:number-rows-spanned="1" table:number-columns-spanned="1">
                  <text:p text:style-name="table_al">Ontheffing snoeihout verbranden </text:p>
                </table:table-cell>
                <table:table-cell table:style-name="cell_frame_all" table:number-rows-spanned="1" table:number-columns-spanned="1"/>
                <table:table-cell table:style-name="cell_frame_all" table:number-rows-spanned="1" table:number-columns-spanned="1">
                  <text:p text:style-name="table_al">
                    <text:a xlink:href="https://www.bronckhorst.nl/snoeihout-verbranden" xlink:type="simple">
                      <text:span text:style-name="nadrukondlijn">https://www.bronckhorst.nl/snoeihout-verbranden</text:span>
                    </text:a>
                  </text:p>
                </table:table-cell>
              </table:table-row>
              <table:table-row table:style-name="row">
                <table:table-cell table:style-name="cell_frame_all" table:number-rows-spanned="1" table:number-columns-spanned="1">
                  <text:p text:style-name="table_al">Ontheffing verbod afvalstoffen te verbranden</text:p>
                </table:table-cell>
                <table:table-cell table:style-name="cell_frame_all" table:number-rows-spanned="1" table:number-columns-spanned="1"/>
                <table:table-cell table:style-name="cell_frame_all" table:number-rows-spanned="1" table:number-columns-spanned="1">
                  <text:p text:style-name="table_al">
                    <text:a xlink:href="https://www.bronckhorst.nl/snoeihout-verbranden" xlink:type="simple">
                      <text:span text:style-name="nadrukondlijn">https://www.bronckhorst.nl/snoeihout-verbranden</text:span>
                    </text:a>
                  </text:p>
                </table:table-cell>
              </table:table-row>
              <table:table-row table:style-name="row">
                <table:table-cell table:style-name="cell_frame_all" table:number-rows-spanned="1" table:number-columns-spanned="1">
                  <text:p text:style-name="table_al">Ontheffing verbod te begeven op openbare plaatsen</text:p>
                </table:table-cell>
                <table:table-cell table:style-name="cell_frame_all" table:number-rows-spanned="1" table:number-columns-spanned="1"/>
                <table:table-cell table:style-name="cell_frame_all" table:number-rows-spanned="1" table:number-columns-spanned="1">
                  <text:p text:style-name="table_al">
                    <text:a xlink:href="https://www.bronckhorst.nl/ontheffingen-algemene-plaatselijke-verordening" xlink:type="simple">
                      <text:span text:style-name="nadrukondlijn">https://www.bronckhorst.nl/ontheffingen-algemene-plaatselijke-verordening</text:span>
                    </text:a>
                  </text:p>
                </table:table-cell>
              </table:table-row>
              <table:table-row table:style-name="row">
                <table:table-cell table:style-name="cell_frame_all" table:number-rows-spanned="1" table:number-columns-spanned="1">
                  <text:p text:style-name="table_al">Ontheffing voor Paasvuren</text:p>
                </table:table-cell>
                <table:table-cell table:style-name="cell_frame_all" table:number-rows-spanned="1" table:number-columns-spanned="1"/>
                <table:table-cell table:style-name="cell_frame_all" table:number-rows-spanned="1" table:number-columns-spanned="1">
                  <text:p text:style-name="table_al">
                    <text:a xlink:href="https://www.bronckhorst.nl/paasvuur-organiseren" xlink:type="simple">
                      <text:span text:style-name="nadrukondlijn">https://www.bronckhorst.nl/paasvuur-organiseren</text:span>
                    </text:a>
                  </text:p>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able:table-cell table:style-name="cell_frame_all" table:number-rows-spanned="1" table:number-columns-spanned="1">
                  <text:p text:style-name="table_al">
                    <text:a xlink:href="https://www.bronckhorst.nl/opvang-wmo" xlink:type="simple">
                      <text:span text:style-name="nadrukondlijn">https://www.bronckhorst.nl/opvang-wmo</text:span>
                    </text:a>
                  </text:p>
                </table:table-cell>
              </table:table-row>
              <table:table-row table:style-name="row">
                <table:table-cell table:style-name="cell_frame_all" table:number-rows-spanned="1" table:number-columns-spanned="1">
                  <text:p text:style-name="table_al">Overschrijven rechthebbende graf</text:p>
                </table:table-cell>
                <table:table-cell table:style-name="cell_frame_all" table:number-rows-spanned="1" table:number-columns-spanned="1"/>
                <table:table-cell table:style-name="cell_frame_all" table:number-rows-spanned="1" table:number-columns-spanned="1">
                  <text:p text:style-name="table_al">
                    <text:a xlink:href="https://www.bronckhorst.nl/grafrechten-verlengen-overschrijven-of-afstand-van-doen" xlink:type="simple">
                      <text:span text:style-name="nadrukondlijn">https://www.bronckhorst.nl/grafrechten-verlengen-overschrijven-of-afstand-van-doen</text:span>
                    </text:a>
                  </text:p>
                </table:table-cell>
              </table:table-row>
              <table:table-row table:style-name="row">
                <table:table-cell table:style-name="cell_frame_all" table:number-rows-spanned="1" table:number-columns-spanned="1">
                  <text:p text:style-name="table_al">Overzicht verstrekte persoonsgegevens</text:p>
                </table:table-cell>
                <table:table-cell table:style-name="cell_frame_all" table:number-rows-spanned="1" table:number-columns-spanned="1"/>
                <table:table-cell table:style-name="cell_frame_all" table:number-rows-spanned="1" table:number-columns-spanned="1">
                  <text:p text:style-name="table_al">
                    <text:a xlink:href="https://www.bronckhorst.nl/overzicht-geleverde-persoonsgegevens-opvragen" xlink:type="simple">
                      <text:span text:style-name="nadrukondlijn">https://www.bronckhorst.nl/overzicht-geleverde-persoonsgegevens-opvragen</text:span>
                    </text:a>
                  </text:p>
                </table:table-cell>
              </table:table-row>
              <table:table-row table:style-name="row">
                <table:table-cell table:style-name="cell_frame_all" table:number-rows-spanned="1" table:number-columns-spanned="1">
                  <text:p text:style-name="table_al">Participatiebijdrage</text:p>
                </table:table-cell>
                <table:table-cell table:style-name="cell_frame_all" table:number-rows-spanned="1" table:number-columns-spanned="1"/>
                <table:table-cell table:style-name="cell_frame_all" table:number-rows-spanned="1" table:number-columns-spanned="1">
                  <text:p text:style-name="table_al">
                    <text:a xlink:href="https://www.bronckhorst.nl/participatiebijdrage" xlink:type="simple">
                      <text:span text:style-name="nadrukondlijn">https://www.bronckhorst.nl/participatiebijdrage</text:span>
                    </text:a>
                  </text:p>
                </table:table-cell>
              </table:table-row>
              <table:table-row table:style-name="row">
                <table:table-cell table:style-name="cell_frame_all" table:number-rows-spanned="1" table:number-columns-spanned="1">
                  <text:p text:style-name="table_al">Participatiesubsidie</text:p>
                </table:table-cell>
                <table:table-cell table:style-name="cell_frame_all" table:number-rows-spanned="1" table:number-columns-spanned="1"/>
                <table:table-cell table:style-name="cell_frame_all" table:number-rows-spanned="1" table:number-columns-spanned="1">
                  <text:p text:style-name="table_al">
                    <text:a xlink:href="https://www.bronckhorst.nl/participatiesubsidie" xlink:type="simple">
                      <text:span text:style-name="nadrukondlijn">https://www.bronckhorst.nl/participatiesubsidie</text:span>
                    </text:a>
                  </text:p>
                </table:table-cell>
              </table:table-row>
              <table:table-row table:style-name="row">
                <table:table-cell table:style-name="cell_frame_all" table:number-rows-spanned="1" table:number-columns-spanned="1">
                  <text:p text:style-name="table_al">Participatiewetuitkering</text:p>
                </table:table-cell>
                <table:table-cell table:style-name="cell_frame_all" table:number-rows-spanned="1" table:number-columns-spanned="1"/>
                <table:table-cell table:style-name="cell_frame_all" table:number-rows-spanned="1" table:number-columns-spanned="1">
                  <text:p text:style-name="table_al">
                    <text:a xlink:href="https://www.bronckhorst.nl/bijstand-uitkering" xlink:type="simple">
                      <text:span text:style-name="nadrukondlijn">https://www.bronckhorst.nl/bijstand-uitkering</text:span>
                    </text:a>
                  </text:p>
                </table:table-cell>
              </table:table-row>
              <table:table-row table:style-name="row">
                <table:table-cell table:style-name="cell_frame_all" table:number-rows-spanned="1" table:number-columns-spanned="1">
                  <text:p text:style-name="table_al">Peuteropvang/VVE</text:p>
                </table:table-cell>
                <table:table-cell table:style-name="cell_frame_all" table:number-rows-spanned="1" table:number-columns-spanned="1"/>
                <table:table-cell table:style-name="cell_frame_all" table:number-rows-spanned="1" table:number-columns-spanned="1">
                  <text:p text:style-name="table_al">
                    <text:a xlink:href="https://www.bronckhorst.nl/peuteropvang" xlink:type="simple">
                      <text:span text:style-name="nadrukondlijn">https://www.bronckhorst.nl/peuteropvang</text:span>
                    </text:a>
                  </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able:table-cell table:style-name="cell_frame_all" table:number-rows-spanned="1" table:number-columns-spanned="1">
                  <text:p text:style-name="table_al">
                    <text:a xlink:href="https://www.bronckhorst.nl/pleegzorg" xlink:type="simple">
                      <text:span text:style-name="nadrukondlijn">https://www.bronckhorst.nl/pleegzorg</text:span>
                    </text:a>
                  </text:p>
                </table:table-cell>
              </table:table-row>
              <table:table-row table:style-name="row">
                <table:table-cell table:style-name="cell_frame_all" table:number-rows-spanned="1" table:number-columns-spanned="1">
                  <text:p text:style-name="table_al">Reservering begrafenis (voor uitvaartverzorgers)</text:p>
                </table:table-cell>
                <table:table-cell table:style-name="cell_frame_all" table:number-rows-spanned="1" table:number-columns-spanned="1"/>
                <table:table-cell table:style-name="cell_frame_all" table:number-rows-spanned="1" table:number-columns-spanned="1">
                  <text:p text:style-name="table_al">
                    <text:a xlink:href="https://www.bronckhorst.nl/reservering-begrafenis-voor-uitvaartverzorgers" xlink:type="simple">
                      <text:span text:style-name="nadrukondlijn">https://www.bronckhorst.nl/reservering-begrafenis-voor-uitvaartverzorgers</text:span>
                    </text:a>
                  </text:p>
                </table:table-cell>
              </table:table-row>
              <table:table-row table:style-name="row">
                <table:table-cell table:style-name="cell_frame_all" table:number-rows-spanned="1" table:number-columns-spanned="1">
                  <text:p text:style-name="table_al">Rolstoelvoorziening</text:p>
                </table:table-cell>
                <table:table-cell table:style-name="cell_frame_all" table:number-rows-spanned="1" table:number-columns-spanned="1"/>
                <table:table-cell table:style-name="cell_frame_all" table:number-rows-spanned="1" table:number-columns-spanned="1">
                  <text:p text:style-name="table_al">
                    <text:a xlink:href="https://www.bronckhorst.nl/hulp-voor-ouderen-zieken-mensen-met-een-beperking-wmo" xlink:type="simple">
                      <text:span text:style-name="nadrukondlijn">https://www.bronckhorst.nl/hulp-voor-ouderen-zieken-mensen-met-een-beperking-wmo</text:span>
                    </text:a>
                  </text:p>
                </table:table-cell>
              </table:table-row>
              <table:table-row table:style-name="row">
                <table:table-cell table:style-name="cell_frame_all" table:number-rows-spanned="1" table:number-columns-spanned="1">
                  <text:p text:style-name="table_al">Speelautomatenverguninng</text:p>
                </table:table-cell>
                <table:table-cell table:style-name="cell_frame_all" table:number-rows-spanned="1" table:number-columns-spanned="1"/>
                <table:table-cell table:style-name="cell_frame_all" table:number-rows-spanned="1" table:number-columns-spanned="1">
                  <text:p text:style-name="table_al">
                    <text:a xlink:href="https://www.bronckhorst.nl/gokautomaat-plaatsen" xlink:type="simple">
                      <text:span text:style-name="nadrukondlijn">https://www.bronckhorst.nl/gokautomaat-plaatsen</text:span>
                    </text:a>
                  </text:p>
                </table:table-cell>
              </table:table-row>
              <table:table-row table:style-name="row">
                <table:table-cell table:style-name="cell_frame_all" table:number-rows-spanned="1" table:number-columns-spanned="1">
                  <text:p text:style-name="table_al">Start of gereemelding sloopwerkzaamheden</text:p>
                </table:table-cell>
                <table:table-cell table:style-name="cell_frame_all" table:number-rows-spanned="1" table:number-columns-spanned="1"/>
                <table:table-cell table:style-name="cell_frame_all" table:number-rows-spanned="1" table:number-columns-spanned="1">
                  <text:p text:style-name="table_al">
                    <text:a xlink:href="https://www.bronckhorst.nl/sloopmelding-gebouw-of-deel-gebouw" xlink:type="simple">
                      <text:span text:style-name="nadrukondlijn">https://www.bronckhorst.nl/sloopmelding-gebouw-of-deel-gebouw</text:span>
                    </text:a>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able:table-cell table:style-name="cell_frame_all" table:number-rows-spanned="1" table:number-columns-spanned="1">
                  <text:p text:style-name="table_al">
                    <text:a xlink:href="https://www.bronckhorst.nl/starterslening" xlink:type="simple">
                      <text:span text:style-name="nadrukondlijn">https://www.bronckhorst.nl/starterslening</text:span>
                    </text:a>
                  </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able:table-cell table:style-name="cell_frame_all" table:number-rows-spanned="1" table:number-columns-spanned="1">
                  <text:p text:style-name="table_al">
                    <text:a xlink:href="https://www.bronckhorst.nl/studietoeslag" xlink:type="simple">
                      <text:span text:style-name="nadrukondlijn">https://www.bronckhorst.nl/studietoeslag</text:span>
                    </text:a>
                  </text:p>
                </table:table-cell>
              </table:table-row>
              <table:table-row table:style-name="row">
                <table:table-cell table:style-name="cell_frame_all" table:number-rows-spanned="1" table:number-columns-spanned="1">
                  <text:p text:style-name="table_al">Subsidie Leefbaarheid en sport</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allekinderendoenmee.nl/" xlink:type="simple">
                      <text:span text:style-name="nadrukondlijn">https://www.allekinderendoenmee.nl/</text:span>
                    </text:a>
                  </text:p>
                </table:table-cell>
              </table:table-row>
              <table:table-row table:style-name="row">
                <table:table-cell table:style-name="cell_frame_all" table:number-rows-spanned="1" table:number-columns-spanned="1">
                  <text:p text:style-name="table_al">Subsidie maatschappelijk, cultureel of recreatief initiatief</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maatschappelijk-cultureel-of-recreatief-initiatief" xlink:type="simple">
                      <text:span text:style-name="nadrukondlijn">https://www.bronckhorst.nl/subsidie-maatschappelijk-cultureel-of-recreatief-initiatief</text:span>
                    </text:a>
                  </text:p>
                </table:table-cell>
              </table:table-row>
              <table:table-row table:style-name="row">
                <table:table-cell table:style-name="cell_frame_all" table:number-rows-spanned="1" table:number-columns-spanned="1">
                  <text:p text:style-name="table_al">Subsidie onderhoud maalvaardige molens</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onderhoud-maalvaardige-molens" xlink:type="simple">
                      <text:span text:style-name="nadrukondlijn">https://www.bronckhorst.nl/subsidie-onderhoud-maalvaardige-molens</text:span>
                    </text:a>
                  </text:p>
                </table:table-cell>
              </table:table-row>
              <table:table-row table:style-name="row">
                <table:table-cell table:style-name="cell_frame_all" table:number-rows-spanned="1" table:number-columns-spanned="1">
                  <text:p text:style-name="table_al">Subsidie verduurzamen eigen woning</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energieloketachterhoek.nl/subsidies-leningen/" xlink:type="simple">
                      <text:span text:style-name="nadrukondlijn">https://www.energieloketachterhoek.nl/subsidies-leningen/</text:span>
                    </text:a>
                  </text:p>
                </table:table-cell>
              </table:table-row>
              <table:table-row table:style-name="row">
                <table:table-cell table:style-name="cell_frame_all" table:number-rows-spanned="1" table:number-columns-spanned="1">
                  <text:p text:style-name="table_al">Subsidie verenigingen</text:p>
                </table:table-cell>
                <table:table-cell table:style-name="cell_frame_all" table:number-rows-spanned="1" table:number-columns-spanned="1"/>
                <table:table-cell table:style-name="cell_frame_all" table:number-rows-spanned="1" table:number-columns-spanned="1">
                  <text:p text:style-name="table_al">
                    <text:a xlink:href="https://www.bronckhorst.nl/subsidie-voor-verenigingen" xlink:type="simple">
                      <text:span text:style-name="nadrukondlijn">https://www.bronckhorst.nl/subsidie-voor-verenigingen</text:span>
                    </text:a>
                  </text:p>
                </table:table-cell>
              </table:table-row>
              <table:table-row table:style-name="row">
                <table:table-cell table:style-name="cell_frame_all" table:number-rows-spanned="1" table:number-columns-spanned="1">
                  <text:p text:style-name="table_al">Tegemoetkoming eigen risico zorgverzekering</text:p>
                </table:table-cell>
                <table:table-cell table:style-name="cell_frame_all" table:number-rows-spanned="1" table:number-columns-spanned="1"/>
                <table:table-cell table:style-name="cell_frame_all" table:number-rows-spanned="1" table:number-columns-spanned="1">
                  <text:p text:style-name="table_al">
                    <text:a xlink:href="https://www.bronckhorst.nl/tegemoetkoming-eigen-risico-zorgverzekering" xlink:type="simple">
                      <text:span text:style-name="nadrukondlijn">https://www.bronckhorst.nl/tegemoetkoming-eigen-risico-zorgverzekering</text:span>
                    </text:a>
                  </text:p>
                </table:table-cell>
              </table:table-row>
              <table:table-row table:style-name="row">
                <table:table-cell table:style-name="cell_frame_all" table:number-rows-spanned="1" table:number-columns-spanned="1">
                  <text:p text:style-name="table_al">Tijdelijke verhuur leegstaande woonruimte</text:p>
                </table:table-cell>
                <table:table-cell table:style-name="cell_frame_all" table:number-rows-spanned="1" table:number-columns-spanned="1"/>
                <table:table-cell table:style-name="cell_frame_all" table:number-rows-spanned="1" table:number-columns-spanned="1">
                  <text:p text:style-name="table_al">
                    <text:a xlink:href="https://www.bronckhorst.nl/tijdelijke-verhuur-leegstaand-pand" xlink:type="simple">
                      <text:span text:style-name="nadrukondlijn">https://www.bronckhorst.nl/tijdelijke-verhuur-leegstaand-pand</text:span>
                    </text:a>
                  </text:p>
                </table:table-cell>
              </table:table-row>
              <table:table-row table:style-name="row">
                <table:table-cell table:style-name="cell_frame_all" table:number-rows-spanned="1" table:number-columns-spanned="1">
                  <text:p text:style-name="table_al">Toekomst bestendig wonen le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energieloketachterhoek.nl/subsidies-leningen/toekomstbestendig-wonen-lening/" xlink:type="simple">
                      <text:span text:style-name="nadrukondlijn">https://www.energieloketachterhoek.nl/subsidies-leningen/toekomstbestendig-wonen-lening/</text:span>
                    </text:a>
                  </text:p>
                </table:table-cell>
              </table:table-row>
              <table:table-row table:style-name="row">
                <table:table-cell table:style-name="cell_frame_all" table:number-rows-spanned="1" table:number-columns-spanned="1">
                  <text:p text:style-name="table_al">Uittreksel persoonsgegevens BRP</text:p>
                </table:table-cell>
                <table:table-cell table:style-name="cell_frame_all" table:number-rows-spanned="1" table:number-columns-spanned="1"/>
                <table:table-cell table:style-name="cell_frame_all" table:number-rows-spanned="1" table:number-columns-spanned="1">
                  <text:p text:style-name="table_al">
                    <text:a xlink:href="https://www.bronckhorst.nl/uittreksel-persoonsgegevens-brp" xlink:type="simple">
                      <text:span text:style-name="nadrukondlijn">https://www.bronckhorst.nl/uittreksel-persoonsgegevens-brp</text:span>
                    </text:a>
                  </text:p>
                </table:table-cell>
              </table:table-row>
              <table:table-row table:style-name="row">
                <table:table-cell table:style-name="cell_frame_all" table:number-rows-spanned="1" table:number-columns-spanned="1">
                  <text:p text:style-name="table_al">Vergunning standplaats / Standplaatsvergunning</text:p>
                </table:table-cell>
                <table:table-cell table:style-name="cell_frame_all" table:number-rows-spanned="1" table:number-columns-spanned="1"/>
                <table:table-cell table:style-name="cell_frame_all" table:number-rows-spanned="1" table:number-columns-spanned="1">
                  <text:p text:style-name="table_al">
                    <text:a xlink:href="https://www.bronckhorst.nl/verkoopstandplaats-aanvragen" xlink:type="simple">
                      <text:span text:style-name="nadrukondlijn">https://www.bronckhorst.nl/verkoopstandplaats-aanvragen</text:span>
                    </text:a>
                  </text:p>
                </table:table-cell>
              </table:table-row>
              <table:table-row table:style-name="row">
                <table:table-cell table:style-name="cell_frame_all" table:number-rows-spanned="1" table:number-columns-spanned="1">
                  <text:p text:style-name="table_al">Verkeersontheffing om iets te doen op de openbare weg</text:p>
                </table:table-cell>
                <table:table-cell table:style-name="cell_frame_all" table:number-rows-spanned="1" table:number-columns-spanned="1"/>
                <table:table-cell table:style-name="cell_frame_all" table:number-rows-spanned="1" table:number-columns-spanned="1">
                  <text:p text:style-name="table_al">
                    <text:a xlink:href="https://www.bronckhorst.nl/verkeersontheffing-aanvragen" xlink:type="simple">
                      <text:span text:style-name="nadrukondlijn">https://www.bronckhorst.nl/verkeersontheffing-aanvragen</text:span>
                    </text:a>
                  </text:p>
                </table:table-cell>
              </table:table-row>
              <table:table-row table:style-name="row">
                <table:table-cell table:style-name="cell_frame_all" table:number-rows-spanned="1" table:number-columns-spanned="1">
                  <text:p text:style-name="table_al">Verlenging gehandicaptenparkeerkaart </text:p>
                </table:table-cell>
                <table:table-cell table:style-name="cell_frame_all" table:number-rows-spanned="1" table:number-columns-spanned="1"/>
                <table:table-cell table:style-name="cell_frame_all" table:number-rows-spanned="1" table:number-columns-spanned="1">
                  <text:p text:style-name="table_al">
                    <text:a xlink:href="https://www.bronckhorst.nl/gehandicaptenparkeerkaart-verlengen-of-vervangen" xlink:type="simple">
                      <text:span text:style-name="nadrukondlijn">https://www.bronckhorst.nl/gehandicaptenparkeerkaart-verlengen-of-vervangen</text:span>
                    </text:a>
                  </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able:table-cell table:style-name="cell_frame_all" table:number-rows-spanned="1" table:number-columns-spanned="1">
                  <text:p text:style-name="table_al">
                    <text:a xlink:href="https://www.bronckhorst.nl/paspoortidentiteitskaart-kwijt-gestolen-of-gevonden" xlink:type="simple">
                      <text:span text:style-name="nadrukondlijn">https://www.bronckhorst.nl/paspoortidentiteitskaart-kwijt-gestolen-of-gevonden</text:span>
                    </text:a>
                  </text:p>
                </table:table-cell>
              </table:table-row>
              <table:table-row table:style-name="row">
                <table:table-cell table:style-name="cell_frame_all" table:number-rows-spanned="1" table:number-columns-spanned="1">
                  <text:p text:style-name="table_al">Vermissing rijbewijs</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rdw.nl/het-rijbewijs/rijbewijs-kwijt-of-gestolen?utm_source=intern&amp;utm_campaign=redirect&amp;utm_medium=https%3A%2F%2Fwww.rdw.nl%2Fparticulier%2Fvoertuigen%2Fauto%2Fhet-rijbewijs%2Frijbewijs-kwijt-of-gestolen" xlink:type="simple">
                      <text:span text:style-name="nadrukondlijn">https://www.rdw.nl/het-rijbewijs/rijbewijs-kwijt-of-gestolen?utm_source=intern&amp;utm_campaign=redirect&amp;utm_medium=https%3A%2F%2Fwww.rdw.nl%2Fparticulier%2Fvoertuigen%2Fauto%2Fhet-rijbewijs%2Frijbewijs-kwijt-of-gestolen</text:span>
                    </text:a>
                  </text:p>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able:table-cell table:style-name="cell_frame_all" table:number-rows-spanned="1" table:number-columns-spanned="1">
                  <text:p text:style-name="table_al">
                    <text:a xlink:href="https://www.bronckhorst.nl/hulp-voor-ouderen-zieken-mensen-met-een-beperking-wmo" xlink:type="simple">
                      <text:span text:style-name="nadrukondlijn">https://www.bronckhorst.nl/hulp-voor-ouderen-zieken-mensen-met-een-beperking-wmo</text:span>
                    </text:a>
                  </text:p>
                </table:table-cell>
              </table:table-row>
              <table:table-row table:style-name="row">
                <table:table-cell table:style-name="cell_frame_all" table:number-rows-spanned="1" table:number-columns-spanned="1">
                  <text:p text:style-name="table_al">Verzoek om handhaving </text:p>
                </table:table-cell>
                <table:table-cell table:style-name="cell_frame_all" table:number-rows-spanned="1" table:number-columns-spanned="1"/>
                <table:table-cell table:style-name="cell_frame_all" table:number-rows-spanned="1" table:number-columns-spanned="1">
                  <text:p text:style-name="table_al">
                    <text:a xlink:href="https://www.bronckhorst.nl/verzoek-om-handhaving" xlink:type="simple">
                      <text:span text:style-name="nadrukondlijn">https://www.bronckhorst.nl/verzoek-om-handhaving</text:span>
                    </text:a>
                  </text:p>
                </table:table-cell>
              </table:table-row>
              <table:table-row table:style-name="row">
                <table:table-cell table:style-name="cell_frame_all" table:number-rows-spanned="1" table:number-columns-spanned="1">
                  <text:p text:style-name="table_al">Vraag of melding over gebruik persoonsgegevens</text:p>
                </table:table-cell>
                <table:table-cell table:style-name="cell_frame_all" table:number-rows-spanned="1" table:number-columns-spanned="1"/>
                <table:table-cell table:style-name="cell_frame_all" table:number-rows-spanned="1" table:number-columns-spanned="1">
                  <text:p text:style-name="table_al">
                    <text:a xlink:href="https://www.bronckhorst.nl/veel-gestelde-vragen-persoonsgegevens" xlink:type="simple">
                      <text:span text:style-name="nadrukondlijn">https://www.bronckhorst.nl/veel-gestelde-vragen-persoonsgegevens</text:span>
                    </text:a>
                  </text:p>
                </table:table-cell>
              </table:table-row>
              <table:table-row table:style-name="row">
                <table:table-cell table:style-name="cell_frame_all" table:number-rows-spanned="1" table:number-columns-spanned="1">
                  <text:p text:style-name="table_al">Wijziging naamgebruik</text:p>
                </table:table-cell>
                <table:table-cell table:style-name="cell_frame_all" table:number-rows-spanned="1" table:number-columns-spanned="1"/>
                <table:table-cell table:style-name="cell_frame_all" table:number-rows-spanned="1" table:number-columns-spanned="1">
                  <text:p text:style-name="table_al">
                    <text:a xlink:href="https://www.bronckhorst.nl/gebruik-achternaam-veranderen" xlink:type="simple">
                      <text:span text:style-name="nadrukondlijn">https://www.bronckhorst.nl/gebruik-achternaam-veranderen</text:span>
                    </text:a>
                  </text:p>
                </table:table-cell>
              </table:table-row>
              <table:table-row table:style-name="row">
                <table:table-cell table:style-name="cell_frame_all" table:number-rows-spanned="1" table:number-columns-spanned="1">
                  <text:p text:style-name="table_al">Wijzingsformulier leefgeld Oekrainse vluchtelingen </text:p>
                </table:table-cell>
                <table:table-cell table:style-name="cell_frame_all" table:number-rows-spanned="1" table:number-columns-spanned="1"/>
                <table:table-cell table:style-name="cell_frame_all" table:number-rows-spanned="1" table:number-columns-spanned="1">
                  <text:p text:style-name="table_al">
                    <text:a xlink:href="https://www.bronckhorst.nl/leefgeld-en-eigen-bijdrage-voor-oekraiense-vluchtelingen" xlink:type="simple">
                      <text:span text:style-name="nadrukondlijn">https://www.bronckhorst.nl/leefgeld-en-eigen-bijdrage-voor-oekraiense-vluchtelingen</text:span>
                    </text:a>
                  </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able:table-cell table:style-name="cell_frame_all" table:number-rows-spanned="1" table:number-columns-spanned="1">
                  <text:p text:style-name="table_al">
                    <text:a xlink:href="https://www.bronckhorst.nl/woo-verzoek-indienen" xlink:type="simple">
                      <text:span text:style-name="nadrukondlijn">https://www.bronckhorst.nl/woo-verzoek-indienen</text:span>
                    </text:a>
                  </text:p>
                </table:table-cell>
              </table:table-row>
              <table:table-row table:style-name="row">
                <table:table-cell table:style-name="cell_frame_all" table:number-rows-spanned="1" table:number-columns-spanned="1">
                  <text:p text:style-name="table_al">Woonvoorziening</text:p>
                </table:table-cell>
                <table:table-cell table:style-name="cell_frame_all" table:number-rows-spanned="1" table:number-columns-spanned="1"/>
                <table:table-cell table:style-name="cell_frame_all" table:number-rows-spanned="1" table:number-columns-spanned="1">
                  <text:p text:style-name="table_al">
                    <text:a xlink:href="https://www.bronckhorst.nl/hulp-voor-ouderen-zieken-mensen-met-een-beperking-wmo" xlink:type="simple">
                      <text:span text:style-name="nadrukondlijn">https://www.bronckhorst.nl/hulp-voor-ouderen-zieken-mensen-met-een-beperking-wmo</text:span>
                    </text:a>
                  </text:p>
                </table:table-cell>
              </table:table-row>
              <table:table-row table:style-name="row">
                <table:table-cell table:style-name="cell_frame_all" table:number-rows-spanned="1" table:number-columns-spanned="1">
                  <text:p text:style-name="table_al">Zorgcontainer aan- en afmelden</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circulus.nl/bronckhorst/nieuws/zorgcontainer/" xlink:type="simple">
                      <text:span text:style-name="nadrukondlijn">https://www.circulus.nl/bronckhorst/nieuws/zorgcontainer/</text:span>
                    </text:a>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Zorgplicht</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p text:style-name="table_al">
                    <text:span text:style-name="nadrukvet">WET MODERNISERING ELEKTRONISCH BESTUURLIJK VERKEER</text:span>
                  </text:p>
                </table:table-cell>
              </table:table-row>
              <table:table-row table:style-name="row">
                <table:table-cell table:style-name="cell_frame_all" table:number-rows-spanned="1" table:number-columns-spanned="1">
                  <text:p text:style-name="table_al">U kunt op verschillende manieren in contact komen met de gemeente. In persoon of digitaal. Veel inwoners weten hoe ze digitaal contact moeten zoeken met de gemeente. Dit geldt niet voor alle inwoners. De Algemene wet bestuursrecht (Awb) geeft u de keuze tussen fysiek of digitaal contact met de overheid.</text:p>
                  <text:p text:style-name="table_al"/>
                  <text:p text:style-name="table_al">De Wet modernisering elektronisch bestuurlijk verkeer (Wmebv) zal op 1 januari 2026 in werking treden. Deze wet regelt dat u uw zaken met de overheid digitaal kunt afhandelen. Dit betekent dat u uw aanvragen, meldingen, informatieverzoeken en ondersteuningsverzoeken digitaal kunt indienen. </text:p>
                  <text:p text:style-name="table_al"/>
                  <text:p text:style-name="table_al">De gemeente heeft de verplichting om: </text:p>
                  <text:list text:style-name="id1-3-2-7-2-1-2-2-1-6">
                    <text:list-item text:style-override="id1-3-2-7-2-1-2-2-1-6-1">
                      <text:number>•</text:number>
                      <text:p text:style-name="table_al">een digitale mogelijkheid voor contact en aanvragen aan te bieden; </text:p>
                    </text:list-item>
                    <text:list-item text:style-override="id1-3-2-7-2-1-2-2-1-6-2">
                      <text:number>•</text:number>
                      <text:p text:style-name="table_al">geen onnodige gegevens op te vragen; </text:p>
                    </text:list-item>
                    <text:list-item text:style-override="id1-3-2-7-2-1-2-2-1-6-3">
                      <text:number>•</text:number>
                      <text:p text:style-name="table_al">ontvangstbevestigingen te versturen; tussentijdse notificaties te versturen; </text:p>
                    </text:list-item>
                    <text:list-item text:style-override="id1-3-2-7-2-1-2-2-1-6-4">
                      <text:number>•</text:number>
                      <text:p text:style-name="table_al">in geval van storingen de indieningstermijn te verlengen en dit te communiceren; </text:p>
                    </text:list-item>
                    <text:list-item text:style-override="id1-3-2-7-2-1-2-2-1-6-5">
                      <text:number>•</text:number>
                      <text:p text:style-name="table_al">passende zorg aan te bieden bij (niet-)digitaal berichtenverkeer (zorgplicht).</text:p>
                    </text:list-item>
                  </text:list>
                </table:table-cell>
              </table:table-row>
            </table:table>
            <text:p text:style-name="table_bottom"/>
          </text:section>
          <text:p text:style-name="al"/>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
                    <text:span text:style-name="nadrukvet">we maken helder waar een inwoner digitaal én niet-digitaal terecht kan</text:span>
                  </text:p>
                </table:table-cell>
              </table:table-row>
              <table:table-row table:style-name="row">
                <table:table-cell table:style-name="cell_frame_all" table:number-rows-spanned="1" table:number-columns-spanned="1">
                  <text:p text:style-name="table_al">De zorgplicht is op 1 januari 2024 van kracht gegaan. Niet alle inwoners kunnen zelfstandig alles (digitaal) regelen. Dit kan komen door verstandelijke, psychiatrische of financiële beperkingen. We bieden inwoners die extra ondersteuning nodig hebben zelf hulp of we verwijzen door naar beschikbare voorzieningen.</text:p>
                  <text:p text:style-name="table_al"/>
                  <text:p text:style-name="table_al">De gemeente Bronckhorst levert een groot aantal producten en diensten aan inwoners en ondernemers. U heeft voor aanvragen geen vrije keuze in gemeente, u bent gebonden aan uw gemeente van inschrijving. Hierdoor is de verhouding tussen u en de gemeente ongelijk. Daarom is het belangrijk dat wij duidelijk vastleggen en communiceren hoe wij u ondersteuning aan kunnen bieden bij het indienen van een aanvraag voor producten en diensten. </text:p>
                  <text:p text:style-name="table_al"/>
                  <text:p text:style-name="table_al">U staat centraal. Er staat een computer op het gemeentehuis voor inwoners die zelf geen computer hebben. Ook kunt u terecht bij de verschillende locaties van de bibliotheek West- Achterhoek binnen de gemeente. </text:p>
                </table:table-cell>
              </table:table-row>
            </table:table>
            <text:p text:style-name="table_bottom"/>
          </text:section>
          <text:p text:style-name="al"/>
          <text:p text:style-name="al">
          <text:span text:style-name="nadrukvet">Zo helpen wij minder digitaal vaardige inwoners in Bronckhorst</text:span>
        </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2">
                  <text:p text:style-name="table_al">
                    <text:span text:style-name="nadrukvet">Plekken waar inwoners vragen kunnen stellen</text:span>
                  </text:p>
                </table:table-cell>
              </table:table-row>
              <table:table-row table:style-name="row">
                <table:table-cell table:style-name="cell_frame_all" table:number-rows-spanned="1" table:number-columns-spanned="2">
                  <text:p text:style-name="table_al">
                    <text:span text:style-name="nadrukvet">Wij kunnen u helpen met algemene vragen over producten en diensten: </text:span>
                  </text:p>
                </table:table-cell>
              </table:table-row>
              <table:table-row table:style-name="row">
                <table:table-cell table:style-name="cell_frame_all" table:number-rows-spanned="1" table:number-columns-spanned="1">
                  <text:p text:style-name="table_al">Telefonisch</text:p>
                </table:table-cell>
                <table:table-cell table:style-name="cell_frame_all" table:number-rows-spanned="1" table:number-columns-spanned="1">
                  <text:p text:style-name="table_al">(0575) 75 02 50</text:p>
                </table:table-cell>
              </table:table-row>
              <table:table-row table:style-name="row">
                <table:table-cell table:style-name="cell_frame_all" table:number-rows-spanned="1" table:number-columns-spanned="1">
                  <text:p text:style-name="table_al">Post</text:p>
                </table:table-cell>
                <table:table-cell table:style-name="cell_frame_all" table:number-rows-spanned="1" table:number-columns-spanned="1">
                  <text:p text:style-name="table_al">Postbus 200, 7255 ZJ Hengelo (Gld). </text:p>
                </table:table-cell>
              </table:table-row>
              <table:table-row table:style-name="row">
                <table:table-cell table:style-name="cell_frame_all" table:number-rows-spanned="1" table:number-columns-spanned="1">
                  <text:p text:style-name="table_al">Social Media</text:p>
                </table:table-cell>
                <table:table-cell table:style-name="cell_frame_all" table:number-rows-spanned="1" table:number-columns-spanned="1">
                  <text:p text:style-name="table_al">Facebook, Linkedin, WhatsApp en Instagram</text:p>
                </table:table-cell>
              </table:table-row>
              <table:table-row table:style-name="row">
                <table:table-cell table:style-name="cell_frame_all" table:number-rows-spanned="1" table:number-columns-spanned="1">
                  <text:p text:style-name="table_al">Mail</text:p>
                </table:table-cell>
                <table:table-cell table:style-name="cell_frame_all" table:number-rows-spanned="1" table:number-columns-spanned="1">
                  <text:p text:style-name="table_al">
                    <text:a xlink:href="mailto:info@bronckhorst.nl" xlink:type="simple">
                      <text:span text:style-name="nadrukondlijn">info@bronckhorst.nl</text:span>
                    </text:a>
                  </text:p>
                </table:table-cell>
              </table:table-row>
              <table:table-row table:style-name="row">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Dit voldoet aan de toegankelijkheideisen</text:p>
                </table:table-cell>
              </table:table-row>
              <table:table-row table:style-name="row">
                <table:table-cell table:style-name="cell_frame_all" table:number-rows-spanned="1" table:number-columns-spanned="1">
                  <text:p text:style-name="table_al">Persoonlijk</text:p>
                </table:table-cell>
                <table:table-cell table:style-name="cell_frame_all" table:number-rows-spanned="1" table:number-columns-spanned="1">
                  <text:p text:style-name="table_al">De balie(s) op het gemeentehuis (maak hiervoor een afspraak) </text:p>
                </table:table-cell>
              </table:table-row>
              <table:table-row table:style-name="row">
                <table:table-cell table:style-name="cell_frame_all" table:number-rows-spanned="1" table:number-columns-spanned="1">
                  <text:p text:style-name="table_al">Huis aan Huisblad</text:p>
                </table:table-cell>
                <table:table-cell table:style-name="cell_frame_all" table:number-rows-spanned="1" table:number-columns-spanned="1">
                  <text:p text:style-name="table_al">Contact (fysieke huis-aan-huis blad van de gemeente) </text:p>
                </table:table-cell>
              </table:table-row>
              <table:table-row table:style-name="row">
                <table:table-cell table:style-name="cell_frame_all" table:number-rows-spanned="1" table:number-columns-spanned="1">
                  <text:p text:style-name="table_al">Bibliotheken</text:p>
                </table:table-cell>
                <table:table-cell table:style-name="cell_frame_all" table:number-rows-spanned="1" table:number-columns-spanned="1">
                  <text:p text:style-name="table_al">
                    <text:a xlink:href="https://www.bibliotheekwestachterhoek.nl/digitaalhuis/Spreekuren.html" xlink:type="simple">
                      <text:span text:style-name="nadrukondlijn">IDO Informatiepunt &amp; Spreekuren</text:span>
                    </text:a>
                  </text:p>
                </table:table-cell>
              </table:table-row>
              <table:table-row table:style-name="row">
                <table:table-cell table:style-name="cell_frame_all" table:number-rows-spanned="1" table:number-columns-spanned="1">
                  <text:p text:style-name="table_al">Computercursussen</text:p>
                </table:table-cell>
                <table:table-cell table:style-name="cell_frame_all" table:number-rows-spanned="1" table:number-columns-spanned="1">
                  <text:p text:style-name="table_al">Klik &amp; Tik: Informatie en aanmelden 0314-333445</text:p>
                </table:table-cell>
              </table:table-row>
              <table:table-row table:style-name="row">
                <table:table-cell table:style-name="cell_frame_all" table:number-rows-spanned="1" table:number-columns-spanned="1">
                  <text:p text:style-name="table_al">ROZ</text:p>
                </table:table-cell>
                <table:table-cell table:style-name="cell_frame_all" table:number-rows-spanned="1" table:number-columns-spanned="1">
                  <text:p text:style-name="table_al">Hulpvragen ondernemers <text:span text:style-name="nadrukondlijn">(074) 241 51 00/</text:span><text:a xlink:href="https://www.bronckhorst.nl/%22%20/o%20%22" xlink:type="simple"><text:span text:style-name="nadrukondlijn">info@rozgroep.nl</text:span></text:a></text:p>
                </table:table-cell>
              </table:table-row>
              <table:table-row table:style-name="row">
                <table:table-cell table:style-name="cell_frame_all" table:number-rows-spanned="1" table:number-columns-spanned="1">
                  <text:p text:style-name="table_al">Digihulplijn</text:p>
                </table:table-cell>
                <table:table-cell table:style-name="cell_frame_all" table:number-rows-spanned="1" table:number-columns-spanned="1">
                  <text:p text:style-name="table_al">(0800 – 1508) / vragen@digihulp.nl</text:p>
                </table:table-cell>
              </table:table-row>
            </table:table>
            <text:p text:style-name="table_bottom"/>
          </text:section>
          <text:p text:style-name="al"/>
          <text:section text:name="table_id1-3-2-7-10" text:style-name="table">
            <text:p text:style-name="table_top"/>
            <table:table table:style-name="tgroup">
              <table:table-column table:style-name="id1-3-2-7-10-1-1"/>
              <table:table-row table:style-name="row">
                <table:table-cell table:style-name="cell_frame_all" table:number-rows-spanned="1" table:number-columns-spanned="1">
                  <text:p text:style-name="table_al">
                    <text:span text:style-name="nadrukvet">dienstverlening in persoon</text:span>
                  </text:p>
                </table:table-cell>
              </table:table-row>
              <table:table-row table:style-name="row">
                <table:table-cell table:style-name="cell_frame_all" table:number-rows-spanned="1" table:number-columns-spanned="1">
                  <text:p text:style-name="table_al">U kunt bij onze balie terecht voor producten en diensten. U kunt via de website of telefonisch het adres en actuele openingstijden raadplegen. Ook kunt u telefonisch of digitaal een afspraak maken. De gemeente probeert zoveel mogelijk:</text:p>
                  <text:list text:style-name="id1-3-2-7-10-1-2-2-1-2">
                    <text:list-item text:style-override="id1-3-2-7-10-1-2-2-1-2-1">
                      <text:number>•</text:number>
                      <text:p text:style-name="table_al">direct te ondersteunen met (aan)vragen als dit mogelijk is; of </text:p>
                    </text:list-item>
                    <text:list-item text:style-override="id1-3-2-7-10-1-2-2-1-2-2">
                      <text:number>•</text:number>
                      <text:p text:style-name="table_al">een afspraak in te plannen als het niet lukt om meteen de juiste ondersteuning te bieden; of </text:p>
                    </text:list-item>
                    <text:list-item text:style-override="id1-3-2-7-10-1-2-2-1-2-3">
                      <text:number>•</text:number>
                      <text:p text:style-name="table_al">zo snel als mogelijk door te verwijzen naar de juiste plek. </text:p>
                    </text:list-item>
                  </text:list>
                </table:table-cell>
              </table:table-row>
            </table:table>
            <text:p text:style-name="table_bottom"/>
          </text:section>
          <text:p text:style-name="al"/>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dienstverlening online</text:span>
                  </text:p>
                </table:table-cell>
              </table:table-row>
              <table:table-row table:style-name="row">
                <table:table-cell table:style-name="cell_frame_all" table:number-rows-spanned="1" table:number-columns-spanned="1">
                  <text:p text:style-name="table_al">Veel inwoners willen digitaal geholpen en geïnformeerd worden. Om de drempel voor digitaal aanvragen zo laag mogelijk te maken, bieden wij de volgende ondersteuning: </text:p>
                  <text:list text:style-name="id1-3-2-7-12-1-2-2-1-2">
                    <text:list-item text:style-override="id1-3-2-7-12-1-2-2-1-2-1">
                      <text:number>•</text:number>
                      <text:p text:style-name="table_al">We communiceren in begrijpelijke taal (B1-niveau) in (nieuws)brieven, persberichten en op onze website. </text:p>
                    </text:list-item>
                    <text:list-item text:style-override="id1-3-2-7-12-1-2-2-1-2-2">
                      <text:number>•</text:number>
                      <text:p text:style-name="table_al">We verbeteren de digitale toegankelijkheid op onze websites, zodat inwoners met visuele, psychiatrische en fysieke beperkingen deze ook kunnen raadplegen.</text:p>
                    </text:list-item>
                    <text:list-item text:style-override="id1-3-2-7-12-1-2-2-1-2-3">
                      <text:number>•</text:number>
                      <text:p text:style-name="table_al">We zorgen dat alle producten en diensten digitaal te vinden en aan te vragen zijn via de website van de gemeente Bronckhors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5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2:13, tweede lid, van de Algemene wet bestuursrecht]|[https://wetten.overheid.nl/jci1.3:c:BWBR0005537&amp;hoofdstuk=2&amp;afdeling=2.3&amp;artikel=2:13&amp;z=2025-09-01&amp;g=2025-09-01</meta:user-defined>
    <meta:user-defined meta:name="OVERHEIDop.referentienummer">Z146965</meta:user-defined>
    <meta:user-defined meta:name="DCTERMS.alternative">Aanwijzingsbesluit elektronische kanalen publieke dienstverlening gemeente Bronckhorst 2025</meta:user-defined>
    <dc:language>nl</dc:language>
    <meta:user-defined meta:name="OVERHEIDop.locatietype/OVERHEIDop.gebiedsmarkering">Gemeente</meta:user-defined>
    <meta:user-defined meta:name="DC.title">Aanwijzingsbesluit elektronische kanalen publieke dienstverlening gemeente Bronckhorst 2025</meta:user-defined>
    <meta:user-defined meta:name="DCTERMS.W3CDTF/DCTERMS.available">2025-09-26</meta:user-defined>
    <meta:user-defined meta:name="DCTERMS.W3CDTF/OVERHEIDop.jaargang">2025</meta:user-defined>
    <meta:user-defined meta:name="OVERHEIDop.publicationIssue">417578</meta:user-defined>
    <meta:user-defined meta:name="OVERHEIDop.betreftRegeling">CVDR744567_1</meta:user-defined>
    <meta:user-defined meta:name="OVERHEIDop.GmbID/DC.identifier">gmb-2025-417578</meta:user-defined>
    <meta:user-defined meta:name="xs:date/OVERHEIDop.startdatum">2025-09-27</meta:user-defined>
    <meta:user-defined meta:name="OVERHEIDop.versieInformatie"/>
  </office:meta>
</office:document-meta>
</file>