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Grosthuizen 34 te Avenhorn (Saneren van de bod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4 september 2025 namens Gemeente Koggenland een volledige melding ontvangen van een ontwikkeling aan Grosthuizen 34 te Avenhorn. Het gaat over ontwikkelen van de locatie voor woningbouw. De melding heeft het kenmerk OMG-065476/DMS515025.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Saneren van de bodem</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5476/DMS515025)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1757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7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7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Koggenland</meta:user-defined>
    <meta:user-defined meta:name="OVERHEIDop.Rubriek/DC.type">omgevingsmeld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5476/DMS515025</meta:user-defined>
    <dc:language>nl</dc:language>
    <meta:user-defined meta:name="OVERHEIDop.locatietype/OVERHEIDop.gebiedsmarkering">Adres</meta:user-defined>
    <meta:user-defined meta:name="DC.title">Melding ontvangen voor Grosthuizen 34 te Avenhorn (Saneren van de bodem)</meta:user-defined>
    <meta:user-defined meta:name="DCTERMS.W3CDTF/DCTERMS.available">2025-09-26</meta:user-defined>
    <meta:user-defined meta:name="DCTERMS.W3CDTF/OVERHEIDop.jaargang">2025</meta:user-defined>
    <meta:user-defined meta:name="OVERHEIDop.publicationIssue">417577</meta:user-defined>
    <meta:user-defined meta:name="OVERHEIDop.GmbID/DC.identifier">gmb-2025-417577</meta:user-defined>
    <meta:user-defined meta:name="OVERHEIDop.versieInformatie"/>
  </office:meta>
</office:document-meta>
</file>