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oorstellingen Elk Sines 8 t/m 12 okt en 22 t/m 25 okt 2025, Tjebbingadyk 18, 8737 JG Hid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Voorstellingen Elk Sines in de periode tussen 8 en 25 okt 2025 tussen 20:00 en 22:00 uur. De voorstelling van 26 oktober is tussen 14:30-16:30 uur.</text:p>
            <text:p text:style-name="common-al">Het besluit is verzonden op 24-09-2025.</text:p>
            <text:p text:style-name="common-al">
            
          </text:p>
            <text:p text:style-name="common-al">Voor het inzien van de vergunning kunt u contact opnemen met Team Vergunningen op het telefoonnummer +14 0515. De vergunning heeft als kenmerk CLZ-00105740.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757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57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5740</meta:user-defined>
    <meta:user-defined meta:name="DCTERMS.abstract">Evenementenvergunning voor het evenement Voorstellingen Elk Sines 8 t/m 12 okt en 22 t/m 25 okt 2025, Tjebbingadyk 18, 8737 JG Hidaard.</meta:user-defined>
    <dc:language>nl</dc:language>
    <meta:user-defined meta:name="OVERHEIDop.locatietype/OVERHEIDop.gebiedsmarkering">Punt</meta:user-defined>
    <meta:user-defined meta:name="DC.title">Verleende evenementenvergunning voor Voorstellingen Elk Sines 8 t/m 12 okt en 22 t/m 25 okt 2025, Tjebbingadyk 18, 8737 JG Hidaard</meta:user-defined>
    <meta:user-defined meta:name="DCTERMS.W3CDTF/DCTERMS.available">2025-09-26</meta:user-defined>
    <meta:user-defined meta:name="DCTERMS.W3CDTF/OVERHEIDop.jaargang">2025</meta:user-defined>
    <meta:user-defined meta:name="OVERHEIDop.publicationIssue">417576</meta:user-defined>
    <meta:user-defined meta:name="OVERHEIDop.GmbID/DC.identifier">gmb-2025-417576</meta:user-defined>
    <meta:user-defined meta:name="OVERHEIDop.versieInformatie"/>
  </office:meta>
</office:document-meta>
</file>