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abij Daam Fockemalaan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abij Daam Fockemalaan 192</text:span>
          </text:p>
            <text:p text:style-name="common-al">De Gemeente Amersfoort heeft op 05-08-2025 een aanvraag voor een omgevingsvergunning ontvangen voor het kappen van een boom op het perceel nabij Daam Fockemalaan 192, met kenmerk CLZ-000277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5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738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nabij Daam Fockemalaan 19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71</meta:user-defined>
    <meta:user-defined meta:name="OVERHEIDop.GmbID/DC.identifier">gmb-2025-417571</meta:user-defined>
    <meta:user-defined meta:name="OVERHEIDop.versieInformatie"/>
  </office:meta>
</office:document-meta>
</file>