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reserveren parkeerplaatsen voor opladen elektrische voertuigen ter hoogte van Weidelaan 170, Raalte</text:p>
      <text:section text:name="regeling_id1-3-2" text:style-name="regeling">
        <text:section text:name="aanhef_id1-3-2-1" text:style-name="aanhef">
          <text:section text:name="context_id1-3-2-1-1" text:style-name="context">
            <text:p text:style-name="context.al">
            <text:span text:style-name="nadrukcur">Datum besluit: 24 september 2025 </text:span>
          </text:p>
            <text:p text:style-name="context.al">
            <text:span text:style-name="nadrukcur">Besluitnummer: 49190-2025 </text:span>
          </text:p>
            <text:p text:style-name="context.al">
            <text:span text:style-name="nadrukcur">Onderwerp: Intrekken van het verkeersbesluit voor het reserveren van parkeerplaatsen voor het opladen van elektrische voertuigen ter hoogte van Weidelaan 170, Raalte </text:span>
          </text:p>
            <text:p text:style-name="context.al">
            <text:span text:style-name="nadrukcur">Burgemeester en wethouders van de gemeente Raalte, </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_bottom"/>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span text:style-name="nadrukvet">Motivering van het verkeersbesluit</text:span>
          </text:p>
            <text:p text:style-name="common-al">Vanwege bezwaren is na overleg met bezwaarmakers besloten op een alternatieve locatie parkeerplaatsen te reserveren voor het opladen van elektrische voertuigen. </text:p>
            <text:p text:style-name="common-al">
            <text:span text:style-name="nadrukvet">Gehoord</text:span>
          </text:p>
            <text:p text:style-name="common-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mmon-al">
            <text:span text:style-name="nadrukvet">Besluit</text:span>
          </text:p>
            <text:p text:style-name="common-al">Op grond van vorenstaande overwegingen besluiten burgemeester en wethouders om: </text:p>
            <text:p text:style-name="common-al">- Het verkeersbesluit van 1 juli 2025, nummer 293207 in het Gemeenteblad, in te trekken en daarmee geen parkeerplaatsen te reserveren voor het opladen van elektrische voertuigen ter hoogte van Weidelaan 170 te Raalte. </text:p>
            <text:p text:style-name="common-al">Raalte, 24 septem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75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intrekken verkeersbesluit reserveren parkeerplaatsen voor opladen elektrische voertuigen - ter hoogte van Weidelaan 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190-2025</meta:user-defined>
    <meta:user-defined meta:name="OVERHEIDop.verkeersbordcode">E8c</meta:user-defined>
    <dc:language>nl</dc:language>
    <meta:user-defined meta:name="OVERHEIDop.locatietype/OVERHEIDop.gebiedsmarkering">Punt</meta:user-defined>
    <meta:user-defined meta:name="DC.title">Verkeersbesluit intrekken verkeersbesluit reserveren parkeerplaatsen voor opladen elektrische voertuigen ter hoogte van Weidelaan 170, Raalte</meta:user-defined>
    <meta:user-defined meta:name="DCTERMS.W3CDTF/DCTERMS.available">2025-09-26</meta:user-defined>
    <meta:user-defined meta:name="DCTERMS.W3CDTF/OVERHEIDop.jaargang">2025</meta:user-defined>
    <meta:user-defined meta:name="OVERHEIDop.publicationIssue">417569</meta:user-defined>
    <meta:user-defined meta:name="OVERHEIDop.GmbID/DC.identifier">gmb-2025-417569</meta:user-defined>
    <meta:user-defined meta:name="OVERHEIDop.versieInformatie"/>
  </office:meta>
</office:document-meta>
</file>