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Italiaanse populier vlakbij Dollardlaan 29 (perceel H503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Dollardlaan 29 (perceel H5036) in Den Helder, kappen van één (1) Italiaanse populier </text:p>
            <text:p text:style-name="common-al">Datum ontvangst: 22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756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9-0105</meta:user-defined>
    <meta:user-defined meta:name="DCTERMS.abstract">kappen van één (1) Italiaanse populier vlakbij Dollardlaan 29 (perceel H5036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kappen van één (1) Italiaanse populier vlakbij Dollardlaan 29 (perceel H5036) in Den Held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66</meta:user-defined>
    <meta:user-defined meta:name="OVERHEIDop.GmbID/DC.identifier">gmb-2025-417566</meta:user-defined>
    <meta:user-defined meta:name="OVERHEIDop.versieInformatie"/>
  </office:meta>
</office:document-meta>
</file>