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76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2-3-1-1">
      <style:table-column-properties style:rel-column-width="80*"/>
    </style:style>
    <style:style style:family="table-column" style:parent-style-name="colspec" style:name="id1-3-2-2-2-3-1-2">
      <style:table-column-properties style:rel-column-width="12*"/>
    </style:style>
    <style:style style:family="table-column" style:parent-style-name="colspec" style:name="id1-3-2-2-3-3-1-1">
      <style:table-column-properties style:rel-column-width="5*"/>
    </style:style>
    <style:style style:family="table-column" style:parent-style-name="colspec" style:name="id1-3-2-2-3-3-1-2">
      <style:table-column-properties style:rel-column-width="75*"/>
    </style:style>
    <style:style style:family="table-column" style:parent-style-name="colspec" style:name="id1-3-2-2-3-3-1-3">
      <style:table-column-properties style:rel-column-width="12*"/>
    </style:style>
    <style:style style:family="table-column" style:parent-style-name="colspec" style:name="id1-3-2-2-4-3-1-1">
      <style:table-column-properties style:rel-column-width="5*"/>
    </style:style>
    <style:style style:family="table-column" style:parent-style-name="colspec" style:name="id1-3-2-2-4-3-1-2">
      <style:table-column-properties style:rel-column-width="75*"/>
    </style:style>
    <style:style style:family="table-column" style:parent-style-name="colspec" style:name="id1-3-2-2-4-3-1-3">
      <style:table-column-properties style:rel-column-width="12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Verordening le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alten;</text:p>
            <text:p text:style-name="al">gezien het voorstel van burgemeester en wethouders d.d. 17 juni 2025;</text:p>
            <text:p text:style-name="al">gelet op de artikelen 156, eerste en tweede lid, aanhef en onderdeel h, en 229, eerste lid, aanhef en onderdeel b, van de Gemeentewet, de artikelen 2, tweede lid, en 7 van de Paspoortwet en artikel 13.1a van de Omgevingswet;</text:p>
            <text:p text:style-name="al">Besluit:</text:p>
            <text:p text:style-name="al">vast te stellen de Verordening tot tweede wijziging van de Verordening op de heffing en de invordering van leges 2025 (2e wijziging verordening leges 2025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Paragraaf 3.6 Huisvestingswet 2014 en Wet goed verhuurderschap wordt toegevoegd aan de tarieventabel: </text:p>
            <text:p text:style-name="al">Paragraaf 3.6 Huisvestingswet 2014 en Wet goed verhuurderschap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2">
                    <text:p text:style-name="table_al">Artikel 3.18 Verhuurvergunning verblijfsruim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het in behandeling nemen van een aanvraag om een vergunning als bedoeld in artikel 5, eerste lid, van de Wet goed verhuurderscha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een verhuurvergunning verblijfsruimte:</text:p>
                  </table:table-cell>
                  <table:table-cell table:style-name="entry" table:number-rows-spanned="1" table:number-columns-spanned="1">
                    <text:p text:style-name="table_al">€ 43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3.18 wordt door de toevoeging van het artikel uit artikel I vernummerd. Deze wordt als volgt vernummer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rtikel 3.19 </text:span>
                      </text:span>
                      <text:span text:style-name="nadrukvet">
                        <text:span text:style-name="nadrukcur">Niet benoemd besluit op aanvraa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bedraagt voor het in behandeling nemen van een aanvraag om een andere, in dit hoofdstuk niet benoemde vergunning, ontheffing of andere beschikking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4,6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Het onderdeel artikel 1.1, lid d van de tarieventabel wordt toegevoegd en het artikel wordt als volgt vervangen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.1 Huwelijksvoltrekking</text:span>
                      <text:span text:style-name="nadrukvet"> of registratie partnerscha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de voltrekking van een huwelijk of registratie van een partnerschap o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tussen 9.00 en 16.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2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op  een tijdstip, niet vallend tussen 9.00 en 16.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649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een zaterdag, zondag of op een algemeen erkende feestdag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85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de voltrekking zoals bedoeld in artikel 1.1 plaatsvindt in een andere locatie dan de trouwzaal aan de Markt 7 te Aalten of een aangewezen externe locatie, worden de in de artikelen 1.1 a t/m 1.1 c genoemde tarieven verhoogd me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119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tarief bedraagt indien de voltrekking van het huwelijk of partnerschapregistratie plaatsvindt als een ‘huwelijk zonder ceremonie’ op maandag tot en met donderdag tussen 9.00 en 16.00 uu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153,3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Het onderdeel artikel 1.2, lid d van de tarieventabel wordt toegevoegd en artikel wordt als volgt vervangen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1.2 Omzetten geregistreerd partnerschap in huwel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t tarief bedraagt voor het omzetten van een geregistreerd partnerschap in een huwelijk (administratief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8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tussen 9.00 en 16.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42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maandag tot en met vrijdag op  een tijdstip, niet vallend tussen 9.00 en 16.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649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bij voltrekking in de trouwzaal aan de Markt 7 te Aalten op een zaterdag, zondag of op een algemeen erkende feestdag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85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de voltrekking zoals bedoeld in artikel 1.1 plaatsvindt in een andere locatie dan de trouwzaal aan de Markt 7 te Aalten of een aangewezen externe locatie, worden de in de artikelen 1.2 a t/m 1.2 c genoemde tarieven verhoogd met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119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tarief bedraagt indien de voltrekking van het huwelijk of partnerschapregistratie plaatsvindt als een ‘huwelijk zonder ceremonie’ op maandag tot en met donderdag tussen 9.00 en 16.00 uur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153,30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list text:style-name="id1-3-2-2-5-2">
              <text:list-item text:style-override="id1-3-2-2-5-2-1">
                <text:number>1.</text:number>
                <text:p text:style-name="al">Deze verordening treedt in werking met ingang van de dag na die van bekendmaking.</text:p>
              </text:list-item>
              <text:list-item text:style-override="id1-3-2-2-5-2-2">
                <text:number>2.</text:number>
                <text:p text:style-name="al">De datum van ingang van de heffing is 6 oktober 2025.</text:p>
              </text:list-item>
              <text:list-item text:style-override="id1-3-2-2-5-2-3">
                <text:number>3.</text:number>
                <text:p text:style-name="al">Deze verordening wordt aangehaald als: 2e wijziging verordening leges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Aalten, gehouden op 30 september 2025</text:span></text:p>
            <text:p><text:span text:style-name="functie">De griffier,</text:span></text:p>
            <text:p><text:span text:style-name="functie">E.M. Geldorp,</text:span></text:p>
            <text:p><text:span text:style-name="functie">De burgemeester,</text:span></text:p>
            <text:p><text:span text:style-name="functie">mr. A.B. Stapel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5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13.1a van de Omgevingswet]|[1.0:c:BWBR0037885&amp;artikel=13.1a&amp;g=2024-01-01</meta:user-defined>
    <meta:user-defined meta:name="DCTERMS.alternative">Legesverordening 2025 (inclusief 2e wijziging)</meta:user-defined>
    <dc:language>nl</dc:language>
    <meta:user-defined meta:name="OVERHEIDop.locatietype/OVERHEIDop.gebiedsmarkering">Gemeente</meta:user-defined>
    <meta:user-defined meta:name="DC.title">Verordening op de heffing en de invordering van leges 2025 (inclusief 2e wijziging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7563</meta:user-defined>
    <meta:user-defined meta:name="OVERHEIDop.betreftRegeling">CVDR730749_2</meta:user-defined>
    <meta:user-defined meta:name="xs:date/OVERHEIDop.startdatum">2025-10-06</meta:user-defined>
    <meta:user-defined meta:name="OVERHEIDop.GmbID/DC.identifier">gmb-2025-417563</meta:user-defined>
    <meta:user-defined meta:name="OVERHEIDop.versieInformatie"/>
  </office:meta>
</office:document-meta>
</file>