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dode eik, Rekkense binnenweg 10, 7152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1328 voor het kappen dode eik op locatie Rekkense binnenweg 10, 7152AN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5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28</meta:user-defined>
    <meta:user-defined meta:name="DCTERMS.abstract">Betreft:  Besluit op locatie Rekkense binnenweg 10, 7152AN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pen dode eik, Rekkense binnenweg 10, 7152AN Eiber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61</meta:user-defined>
    <meta:user-defined meta:name="OVERHEIDop.GmbID/DC.identifier">gmb-2025-417561</meta:user-defined>
    <meta:user-defined meta:name="OVERHEIDop.versieInformatie"/>
  </office:meta>
</office:document-meta>
</file>