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Schepengraaf 37 O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wijzigen van de bestemming ‘Agrarisch’ met functieaanduiding ‘intensieve veehouderij’ naar een locatie met enkel een woonfunctie aan de Schepengraaf 37 te Ospel. De gronden waarop dit omgevingsplan betrekking heeft zijn kadastraal bekend als gemeente Nederweert, sectie N, nummers 1204 en 1295. </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g’. Op de voorbereiding van het plan is de uitgebreide voorbereidingsprocedure van toepassing.</text:p>
            <text:p text:style-name="common-al">
            <text:span text:style-name="nadrukvet">Hoe wordt u betrokken?</text:span>
          </text:p>
            <text:p text:style-name="common-al">Directe omwonenden zijn op de hoogte gesteld van het voornemen en zijn in de gelegenheid gesteld hierover mee te praten. Mocht u ook op de hoogte gehouden willen worden dan kunt u contact opnemen met een medewerker van het team Ruimte en Wonen van de gemeente Nederweert.</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http://www.officielebekendmakingen.nl en in het Gemeenteblad via http://www.overheid.nl.</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75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Nederweert ‘Schepengraaf 37 Ospel’</meta:user-defined>
    <meta:user-defined meta:name="DCTERMS.W3CDTF/DCTERMS.available">2025-02-03</meta:user-defined>
    <meta:user-defined meta:name="DCTERMS.W3CDTF/OVERHEIDop.jaargang">2025</meta:user-defined>
    <meta:user-defined meta:name="OVERHEIDop.publicationIssue">41756</meta:user-defined>
    <meta:user-defined meta:name="OVERHEIDop.GmbID/DC.identifier">gmb-2025-41756</meta:user-defined>
    <meta:user-defined meta:name="OVERHEIDop.versieInformatie"/>
  </office:meta>
</office:document-meta>
</file>