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hofweg, nabij nummer 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bben wij een aanvraag ontvangen voor het kappen van 2 bomen op de locatie Oosterhofweg 49 (bij de ingang van het Volkspark) in Rijssen. De aanvraag is geregistreerd onder zaaknummer Z2025-000028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755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39</meta:user-defined>
    <meta:user-defined meta:name="DCTERMS.abstract">Oosterhofweg 49 (bij de ingang van het Volkspark) in Rijssen, het kappen van 2 bomen</meta:user-defined>
    <dc:language>nl</dc:language>
    <meta:user-defined meta:name="OVERHEIDop.locatietype/OVERHEIDop.gebiedsmarkering">Vlak</meta:user-defined>
    <meta:user-defined meta:name="DC.title">Kennisgeving ontvangst aanvraag omgevingsvergunning Oosterhofweg, nabij nummer 49 in Rij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552</meta:user-defined>
    <meta:user-defined meta:name="OVERHEIDop.GmbID/DC.identifier">gmb-2025-417552</meta:user-defined>
    <meta:user-defined meta:name="OVERHEIDop.versieInformatie"/>
  </office:meta>
</office:document-meta>
</file>