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senray West’</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8 september 2025 het bestemmingsplan ‘Asenray West’ (NL.IMRO.0957.BP00000329-VG01) vastgesteld.</text:p>
            <text:p text:style-name="common-al">Het gaat bij deze bestemmingsplanprocedure om de realisatie van maximaal 23 grondgebonden woningen. Het plangebied is gelegen aan de westzijde van Asenray, Roermond. </text:p>
            <text:p text:style-name="common-al"/>
            <text:p text:style-name="common-al">
            <text:span text:style-name="nadrukvet">Ontwerpbestemmingsplan en ambtshalve wijziging</text:span>
          </text:p>
            <text:p text:style-name="common-al">Het ontwerpbestemmingsplan heeft van 20 december 2023 tot en met 30 januari 2024 ter inzage gelegen, na voorafgaande publicatie op 19 december 2023 in het Elektronisch Gemeenteblad. Tegen het ontwerpbestemmingsplan zijn twee zienswijzen ingediend. De gemeenteraad heeft bij de vaststelling (ambtshalve en naar aanleiding van de zienswijzen) wijzigingen aangebracht in het bestemmingsplan ten opzichte van het ontwerpbestemmingsplan. Een overzicht van de aangebrachte wijzigingen is terug te vinden in de ‘Nota van zienswijzen en wijzigingen’, welke deel uitmaakt van de bijlagen bij de plantoelichting. </text:p>
            <text:p text:style-name="common-al"/>
            <text:p text:style-name="common-al">
            <text:span text:style-name="nadrukvet">Wet geluidhinder</text:span>
          </text:p>
            <text:p text:style-name="common-al">Burgemeester en wethouders van Roermond hebben op 8 juli 2025 besloten tot het vaststellen van hogere grenswaarden voor de realisatie van 2 van de 23 woningen in het kader van het bestemmingsplan ‘Asenray West’. Deze 2 woningen zijn namelijk gelegen in de zone van het industrieterrein Heide Roerstreek. Het vaststellingsbesluit ligt samen met het vastgestelde bestemmingsplan ter inzage. De termijn voor het indienen van een beroepschrift bij de Afdeling Bestuursrechtspraak van de Raad van State tegen dit vaststellingsbesluit bedraagt zes weken en begint op dezelfde dag als de beroepstermijn voor het vastgestelde bestemmingsplan. </text:p>
            <text:p text:style-name="common-al"/>
            <text:p text:style-name="common-al">
            <text:span text:style-name="nadrukvet">Procedure</text:span>
          </text:p>
            <text:p text:style-name="common-al">Het door de gemeenteraad vastgestelde bestemmingsplan en alle bijbehorende stukken liggen met ingang van 1 oktober 2025 tot en met 12 november 2025 ter inzage in het Stadskantoor aan het Kazerneplein 7 te Roermond. Het vastgestelde bestemmingsplan kan tevens digitaal worden geraadpleegd via <text:a xlink:href="https://omgevingswet.overheid.nl/regels-op-de-kaart/" xlink:type="simple">https://omgevingswet.overheid.nl/regels-op-de-kaart/</text:a> en <text:a xlink:href="http://www.ruimtelijkeplannen.nl" xlink:type="simple">www.ruimtelijkeplannen.nl</text:a>. Het vastgestelde bestemmingsplan is op beide websites te vinden met het volgende planidentificatienummer: NL.IMRO.0957.BP00000329-VG01.</text:p>
            <text:p text:style-name="common-al">Vanaf 2 oktober 2025 tot en met 12 november 2025 kan tegen het besluit van de gemeenteraad beroep worden ingesteld bij de Afdeling bestuursrechtspraak van de Raad van State, Postbus 20019, 2500 EA Den Haag. De indiener van een beroepschrift kan, als onverwijlde spoed dat gelet op de betrokken belangen vereist, een verzoek om een voorlopige voorziening indienen bij de voorzitter van de Afdeling bestuursrechtspraak van de Raad van State. </text:p>
            <text:p text:style-name="common-al">Het besluit treedt in werking met ingang van de dag na die waarop de beroepstermijn afloopt, op 13 november 2025. Indien binnen de beroepstermijn een verzoek om voorlopige voorziening wordt ingediend, treedt het besluit niet in werking voordat op dit verzoek is beslist.</text:p>
            <text:p text:style-name="common-al"/>
            <text:p text:style-name="common-al">
            <text:span text:style-name="nadrukvet">Crisis- en herstelwet</text:span>
          </text:p>
            <text:p text:style-name="last-al"> Op dit besluit is afdeling 2 van hoofdstuk 1 van de Crisis- en herstelwet van toepassing. Dit betekent ingevolge artikel 11 lid 2 van het Besluit uitvoering Crisis- en herstelwet dat de beroepsgronden in het beroepschrift moeten worden opgenomen, dat het beroep niet-ontvankelijk wordt verklaard als binnen de beroepstermijn geen gronden zijn ingediend en dat gronden na afloop van de beroepstermijn van zes weken niet meer kunnen worden aangevu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755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29-VG01</meta:user-defined>
    <meta:user-defined meta:name="OVERHEIDop.Plansoort/OVERHEIDop.plansoort">bestemmings- of omgevingsplan</meta:user-defined>
    <meta:user-defined meta:name="DCTERMS.abstract">Het gaat bij deze bestemmingsplanprocedure om de realisatie van maximaal 23 grondgebonden woningen. Het plangebied is gelegen aan de westzijde van Asenray, Roermond.</meta:user-defined>
    <dc:language>nl</dc:language>
    <meta:user-defined meta:name="OVERHEIDop.locatietype/OVERHEIDop.gebiedsmarkering">Vlak</meta:user-defined>
    <meta:user-defined meta:name="DC.title">Bestemmingsplan ‘Asenray West’</meta:user-defined>
    <meta:user-defined meta:name="DCTERMS.W3CDTF/DCTERMS.available">2025-09-30</meta:user-defined>
    <meta:user-defined meta:name="DCTERMS.W3CDTF/OVERHEIDop.jaargang">2025</meta:user-defined>
    <meta:user-defined meta:name="OVERHEIDop.publicationIssue">417551</meta:user-defined>
    <meta:user-defined meta:name="OVERHEIDop.GmbID/DC.identifier">gmb-2025-417551</meta:user-defined>
    <meta:user-defined meta:name="OVERHEIDop.versieInformatie"/>
  </office:meta>
</office:document-meta>
</file>