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staande loods en het realiseren van een L&amp;O-voorziening, Plasseweg 8C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staande loods en het realiseren van een L&amp;O-voorziening op het adres Plasseweg 8C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5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608</meta:user-defined>
    <meta:user-defined meta:name="DCTERMS.abstract">Voor:  het uitbreiden bestaande loods en het realiseren van een L&amp;O-voorziening. Locatie: Plasseweg 8C in Waarde. Verzenddatum: 24 september 2025.</meta:user-defined>
    <dc:language>nl</dc:language>
    <meta:user-defined meta:name="OVERHEIDop.locatietype/OVERHEIDop.gebiedsmarkering">Vlak</meta:user-defined>
    <meta:user-defined meta:name="DC.title">Verleende omgevingsvergunning voor  het uitbreiden van een bestaande loods en het realiseren van een L&amp;O-voorziening, Plasseweg 8C in Waarde</meta:user-defined>
    <meta:user-defined meta:name="DCTERMS.W3CDTF/DCTERMS.available">2025-09-26</meta:user-defined>
    <meta:user-defined meta:name="DCTERMS.W3CDTF/OVERHEIDop.jaargang">2025</meta:user-defined>
    <meta:user-defined meta:name="OVERHEIDop.publicationIssue">417545</meta:user-defined>
    <meta:user-defined meta:name="OVERHEIDop.GmbID/DC.identifier">gmb-2025-417545</meta:user-defined>
    <meta:user-defined meta:name="OVERHEIDop.versieInformatie"/>
  </office:meta>
</office:document-meta>
</file>