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Provincialeweg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emeente Someren</text:p>
            <text:p text:style-name="common-al">Locatie: Provincialeweg Someren</text:p>
            <text:p text:style-name="common-al">Activiteit: MBA toepassen van grond of baggerspecie</text:p>
            <text:p text:style-name="common-al">Voor: Aanleg amfibieënpassages</text:p>
            <text:p text:style-name="common-al">Datum melding: 10 september 2025</text:p>
            <text:p text:style-name="common-al">DSO verzoeknummer: 20250910009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3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754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371</meta:user-defined>
    <dc:language>nl</dc:language>
    <meta:user-defined meta:name="OVERHEIDop.locatietype/OVERHEIDop.gebiedsmarkering">Weg</meta:user-defined>
    <meta:user-defined meta:name="DC.title">Gemeente Someren, melding Besluit activiteiten leefomgeving, Provincialeweg, Somer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44</meta:user-defined>
    <meta:user-defined meta:name="OVERHEIDop.GmbID/DC.identifier">gmb-2025-417544</meta:user-defined>
    <meta:user-defined meta:name="OVERHEIDop.versieInformatie"/>
  </office:meta>
</office:document-meta>
</file>