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Korte Brouwersstraat 6, 6658 AC, Beneden-Leeuwen, Een melding Besluit activiteiten leefomgeving (Bal) is geaccepteerd voor het mechanisch en thermisch bewerken van metalen, ODR251158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5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Korte Brouwersstraat 6, 6658 AC, Beneden-Leeuwen, Een melding Besluit activiteiten leefomgeving (Bal) is geaccepteerd voor het mechanisch en thermisch bewerken van metalen, ODR2511583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7543</meta:user-defined>
    <meta:user-defined meta:name="OVERHEIDop.GmbID/DC.identifier">gmb-2025-417543</meta:user-defined>
    <meta:user-defined meta:name="OVERHEIDop.versieInformatie"/>
  </office:meta>
</office:document-meta>
</file>