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chalet voor de huisvesting van vier buitenlandse werknemers op het perceel Nieuwe Dijk 9B in Andijk (acht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5 een besluit genomen op de aanvraag met zaaknummer Z2022-00000176 voor een omgevingsvergunning voor het plaatsen van een chalet voor de huisvesting van vier buitenlandse werknemers op locatie Nieuwe Dijk 9B in Andijk (achte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tot en met 5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754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4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4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2-00000176</meta:user-defined>
    <meta:user-defined meta:name="DCTERMS.abstract">Betreft: Besluit op locatie Nieuwe Dijk 9B in Andijk (achter)</meta:user-defined>
    <dc:language>nl</dc:language>
    <meta:user-defined meta:name="OVERHEIDop.locatietype/OVERHEIDop.gebiedsmarkering">Punt</meta:user-defined>
    <meta:user-defined meta:name="DC.title">Besluit aanvraag omgevingsvergunning voor het plaatsen van een chalet voor de huisvesting van vier buitenlandse werknemers op het perceel Nieuwe Dijk 9B in Andijk (achter) (reguliere voorbereidingsprocedure)</meta:user-defined>
    <meta:user-defined meta:name="DCTERMS.W3CDTF/DCTERMS.available">2025-09-26</meta:user-defined>
    <meta:user-defined meta:name="DCTERMS.W3CDTF/OVERHEIDop.jaargang">2025</meta:user-defined>
    <meta:user-defined meta:name="OVERHEIDop.publicationIssue">417542</meta:user-defined>
    <meta:user-defined meta:name="OVERHEIDop.GmbID/DC.identifier">gmb-2025-417542</meta:user-defined>
    <meta:user-defined meta:name="OVERHEIDop.versieInformatie"/>
  </office:meta>
</office:document-meta>
</file>