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College van Burgemeester en Wethouders van de Gemeente Rotterdam maakt bekend dat zij de volgende standplaatsvergunning heeft verleend (art. 5.18 e.v. Algemene Plaatselijke Verordening (APV) Rotterdam 20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ocatie: Vierambachtsstraat hoek Heemraadssingel 169</text:p>
            <text:p text:style-name="common-al">Postcode: 3022CG</text:p>
            <text:p text:style-name="common-al">Gebied: Delfshaven</text:p>
            <text:p text:style-name="common-al">Dossiernr: 410644-2025</text:p>
            <text:p text:style-name="common-al">Datum besluit:24-09-2025</text:p>
            <text:p text:style-name="common-al">Activiteit: Oliebollen</text:p>
            <text:p text:style-name="common-al">Periode: 15 oktober 2025 tot en met 15 januari 2026</text:p>
            <text:p text:style-name="common-al">Status: Verleend</text:p>
            <text:p text:style-name="common-al"/>
            <text:p text:style-name="common-al">Bezwaar</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7540</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540</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540</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et College van Burgemeester en Wethouders van de Gemeente Rotterdam maakt bekend dat zij de volgende standplaatsvergunning heeft verleend (art. 5.18 e.v. Algemene Plaatselijke Verordening (APV) Rotterdam 2012</meta:user-defined>
    <meta:user-defined meta:name="DCTERMS.W3CDTF/DCTERMS.available">2025-09-26</meta:user-defined>
    <meta:user-defined meta:name="DCTERMS.W3CDTF/OVERHEIDop.jaargang">2025</meta:user-defined>
    <meta:user-defined meta:name="OVERHEIDop.publicationIssue">417540</meta:user-defined>
    <meta:user-defined meta:name="OVERHEIDop.GmbID/DC.identifier">gmb-2025-417540</meta:user-defined>
    <meta:user-defined meta:name="OVERHEIDop.versieInformatie"/>
  </office:meta>
</office:document-meta>
</file>