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slagcontainer, vuilniscontainer open en vuilniscontainer dicht op de locatie Willem de Zwijgerlaan te Dordrecht, zaaknummer 2025-0004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rijplaten, los toilet, opslagcontainer, vuilniscontainer open en vuilniscontainer dicht op de locatie Willem de Zwijgerlaan te Dordrecht vanaf 20 januari t/m 2 me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2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5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4028</meta:user-defined>
    <dc:language>nl</dc:language>
    <meta:user-defined meta:name="OVERHEIDop.locatietype/OVERHEIDop.gebiedsmarkering">Punt</meta:user-defined>
    <meta:user-defined meta:name="DC.title">Vergunning tijdelijk gebruik openbare ruimte voor het plaatsen van een hekwerk, bouwkeet, bouwmateriaal, rijplaten, los toilet, opslagcontainer, vuilniscontainer open en vuilniscontainer dicht op de locatie Willem de Zwijgerlaan te Dordrecht, zaaknummer 2025-0004028</meta:user-defined>
    <meta:user-defined meta:name="DCTERMS.W3CDTF/DCTERMS.available">2025-02-05</meta:user-defined>
    <meta:user-defined meta:name="DCTERMS.W3CDTF/OVERHEIDop.jaargang">2025</meta:user-defined>
    <meta:user-defined meta:name="OVERHEIDop.publicationIssue">41754</meta:user-defined>
    <meta:user-defined meta:name="OVERHEIDop.GmbID/DC.identifier">gmb-2025-41754</meta:user-defined>
    <meta:user-defined meta:name="OVERHEIDop.versieInformatie"/>
  </office:meta>
</office:document-meta>
</file>