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41, Prof. van Musschenbroekstraat 3, 3362SW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5-00000441 op locatie Prof. van Musschenbroekstraat 3, 3362SW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Datum besluit: 24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175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Betreft: Beschikking verlenging beslistermijn op locatie Prof. van Musschenbroekstraat 3, 3362SW Sliedrecht</meta:user-defined>
    <dc:language>nl</dc:language>
    <meta:user-defined meta:name="OVERHEIDop.locatietype/OVERHEIDop.gebiedsmarkering">Vlak</meta:user-defined>
    <meta:user-defined meta:name="DC.title">Kennisgeving termijnverlenging Z2025-00000441, Prof. van Musschenbroekstraat 3, 3362SW Sliedrech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35</meta:user-defined>
    <meta:user-defined meta:name="OVERHEIDop.GmbID/DC.identifier">gmb-2025-417535</meta:user-defined>
    <meta:user-defined meta:name="OVERHEIDop.versieInformatie"/>
  </office:meta>
</office:document-meta>
</file>