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en verbouwen van de bestaande bedrijfshal op de locatie Hoge Eng Oost 40 en 40A in Putten</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mgevingsvergunning ingediend voor het uitbreiden en verbouwen van de bestaande bedrijfshal op het adres Hoge Eng Oost 40 en 40A. Deze aanvraag heeft zaaknummer Z2025-000681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75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81</meta:user-defined>
    <dc:language>nl</dc:language>
    <meta:user-defined meta:name="OVERHEIDop.locatietype/OVERHEIDop.gebiedsmarkering">Vlak</meta:user-defined>
    <meta:user-defined meta:name="DC.title">Ingekomen aanvraag omgevingsvergunning voor het uitbreiden en verbouwen van de bestaande bedrijfshal op de locatie Hoge Eng Oost 40 en 40A in Putten</meta:user-defined>
    <meta:user-defined meta:name="DCTERMS.W3CDTF/DCTERMS.available">2025-09-26</meta:user-defined>
    <meta:user-defined meta:name="DCTERMS.W3CDTF/OVERHEIDop.jaargang">2025</meta:user-defined>
    <meta:user-defined meta:name="OVERHEIDop.publicationIssue">417534</meta:user-defined>
    <meta:user-defined meta:name="OVERHEIDop.GmbID/DC.identifier">gmb-2025-417534</meta:user-defined>
    <meta:user-defined meta:name="OVERHEIDop.versieInformatie"/>
  </office:meta>
</office:document-meta>
</file>