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plaatsen van een dakkapel op de voorgevel van de woning, Oude Doetinchemseweg 20e, 7038B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- Oude Doetinchemseweg 20e, 7038BH Zeddam; het plaatsen van een dakkapel op de voorgevel van de woning (verzonden 24-09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75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 besluit op locatie Oude Doetinchemseweg 20e, 7038BH Zeddam</meta:user-defined>
    <dc:language>nl</dc:language>
    <meta:user-defined meta:name="OVERHEIDop.locatietype/OVERHEIDop.gebiedsmarkering">Vlak</meta:user-defined>
    <meta:user-defined meta:name="DC.title">Omgevingsvergunning niet vereist voor het plaatsen van een dakkapel op de voorgevel van de woning, Oude Doetinchemseweg 20e, 7038BH Zed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33</meta:user-defined>
    <meta:user-defined meta:name="OVERHEIDop.GmbID/DC.identifier">gmb-2025-417533</meta:user-defined>
    <meta:user-defined meta:name="OVERHEIDop.versieInformatie"/>
  </office:meta>
</office:document-meta>
</file>