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an Groningen Sloopwerken B.V. 218149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Goeree-Overflakkee hebben op 30 juni 2023 een aanvraag op grond van de Wet algemene bepalingen omgevingsrecht (Wabo) ontvangen van Van Groningen Sloopwerken B.V. voor de inrichting aan de Oostplaatseweg 2b en Pascal 32, 3241 MB Middelharnis.</text:p>
            <text:p text:style-name="common-al"/>
            <text:p text:style-name="common-al">Het betreft een inrichting voor de opslag, bewerking en handel in bouw- en sloopmaterialen. Het bouw- en sloopafval is afkomstig van sloopwerkzaamheden in opdracht en deels afkomstig van derden en wordt gesorteerd in diverse fracties ten behoeve van nuttige toepassing van afvalstoffen. Het steenachtig materiaal wordt in een puinbreker bewerkt tot bouwstof. Materialen afkomstig van slooplocaties die hergebruikt of opgeslagen kunnen worden, zullen naar de inrichting aan de Pascal 32 worden gebracht.</text:p>
            <text:p text:style-name="common-al"/>
            <text:p text:style-name="common-al">De aanvraag betreft het reviseren van de bestaande situatie.</text:p>
            <text:p text:style-name="common-al"/>
            <text:p text:style-name="common-al">Burgemeester en wethouders van de gemeente Goeree-Overflakkee hebben besloten de vergunning te verlenen.</text:p>
            <text:p text:style-name="common-al"/>
            <text:p text:style-name="tussenkopcur">Inzage</text:p>
            <text:p text:style-name="common-al">U kunt de beschikking en overige van belang zijnde stukken tijdens kantooruren van 1 oktober 2025 tot en met </text:p>
            <text:p text:style-name="common-al">12 november 2025 op de volgende plaatsen inzien:</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181498 en het Olo nummer: 7907131.</text:p>
            <text:p text:style-name="common-al">Voor de betreffende stukken met betrekking tot deze procedure kunt u op bijgaande link klikken:</text:p>
            <text:p text:style-name="last-al">
            <text:a xlink:href="https://loket.dcmr.nl/mozard/!suite92.scherm1007?mObj=9150613" xlink:type="simple">https://loket.dcmr.nl/mozard/!suite92.scherm1007?mObj=9150613</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753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3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3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81498 </meta:user-defined>
    <meta:user-defined meta:name="DCTERMS.abstract">B&amp;W hebben vergunning verleend inzake revisie bestaande situatie aan Oostplaatseweg 2b en Pascal 32 te Middelharnis. </meta:user-defined>
    <dc:language>nl</dc:language>
    <meta:user-defined meta:name="OVERHEIDop.locatietype/OVERHEIDop.gebiedsmarkering">Adres</meta:user-defined>
    <meta:user-defined meta:name="OVERHEIDop.locatietype/OVERHEIDop.gebiedsmarkering">Adres</meta:user-defined>
    <meta:user-defined meta:name="DC.title">Kennisgeving beschikking van Groningen Sloopwerken B.V. 2181498</meta:user-defined>
    <meta:user-defined meta:name="DCTERMS.W3CDTF/DCTERMS.available">2025-09-30</meta:user-defined>
    <meta:user-defined meta:name="DCTERMS.W3CDTF/OVERHEIDop.jaargang">2025</meta:user-defined>
    <meta:user-defined meta:name="OVERHEIDop.publicationIssue">417532</meta:user-defined>
    <meta:user-defined meta:name="OVERHEIDop.GmbID/DC.identifier">gmb-2025-417532</meta:user-defined>
    <meta:user-defined meta:name="OVERHEIDop.versieInformatie"/>
  </office:meta>
</office:document-meta>
</file>