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Kaai,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is een aanvraag Omgevingsvergunning ontvangen voor de locatie Kaai, Veere waarvoor geen vergunningsplicht geldt . De aanvraag is geregistreerd onder zaaknummer Z2025-00001797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 (het plaatsen van twee GFT-behuizingen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753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3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3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97</meta:user-defined>
    <meta:user-defined meta:name="DCTERMS.abstract">Betreft: kennisgeving aanvraag Z2025-00001797, Kaai, Veere, vergunningvrij</meta:user-defined>
    <dc:language>nl</dc:language>
    <meta:user-defined meta:name="OVERHEIDop.locatietype/OVERHEIDop.gebiedsmarkering">Vlak</meta:user-defined>
    <meta:user-defined meta:name="DC.title">Kennisgeving aanvraag Omgevingsvergunning, Kaai, Veere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531</meta:user-defined>
    <meta:user-defined meta:name="OVERHEIDop.GmbID/DC.identifier">gmb-2025-417531</meta:user-defined>
    <meta:user-defined meta:name="OVERHEIDop.versieInformatie"/>
  </office:meta>
</office:document-meta>
</file>