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ruwe berken, achtererf), Jorissenweg 5, 9751 V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ruwe berken, achtererf) aan de Jorissenweg 5 te Haren Gn  </text:span>
          </text:p>
            <text:p text:style-name="common-al">De gemeente Groningen heeft een aanvraag voor een omgevingsvergunning reguliere procedure ontvangen. De vergunning is aangevraagd voor het vellen van 2 bomen (ruwe berken, achtererf) aan de Jorissenweg 5 te Haren Gn, dossiernummer GRN-0002427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752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27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ruwe berken, achtererf), Jorissenweg 5, 9751 VS Haren G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26</meta:user-defined>
    <meta:user-defined meta:name="OVERHEIDop.GmbID/DC.identifier">gmb-2025-417526</meta:user-defined>
    <meta:user-defined meta:name="OVERHEIDop.versieInformatie"/>
  </office:meta>
</office:document-meta>
</file>