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van een bestaand bijgebouw tot B&amp;B en het vervangen van een kozijn en plaatsen dakvenster in de bestaande boerderij Aaldert 9, Be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Aaldert 9   Bergharen</text:span>
          </text:p>
            <text:p text:style-name="common-al">De onderstaande aanvraag voor een omgevingsvergunning is door het college van burgemeester en wethouders van Wijchen op genoemde datum ontvangen:</text:p>
            <text:p text:style-name="common-al">
            <text:span text:style-name="nadrukvet"> Aaldert 9  , Bergharen, verbouwen van een bestaand bijgebouw tot B&amp;B en het vervangen van een kozijn en plaatsen dakvenster in de bestaande boerderij, 2025-09-22, Z/25/31888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752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2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2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bouwen van een bestaand bijgebouw tot B&amp;B en het vervangen van een kozijn en plaatsen dakvenster in de bestaande boerderij Aaldert 9, Bergharen</meta:user-defined>
    <meta:user-defined meta:name="DCTERMS.W3CDTF/DCTERMS.available">2025-09-26</meta:user-defined>
    <meta:user-defined meta:name="DCTERMS.W3CDTF/OVERHEIDop.jaargang">2025</meta:user-defined>
    <meta:user-defined meta:name="OVERHEIDop.publicationIssue">417524</meta:user-defined>
    <meta:user-defined meta:name="OVERHEIDop.GmbID/DC.identifier">gmb-2025-417524</meta:user-defined>
    <meta:user-defined meta:name="OVERHEIDop.versieInformatie"/>
  </office:meta>
</office:document-meta>
</file>