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isoleren van de kap, Rooijsestraat 9, 6621 AH, in Dreumel (18-09-2025), ODR250949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8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5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isoleren van de kap, Rooijsestraat 9, 6621 AH, in Dreumel (18-09-2025), ODR2509496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523</meta:user-defined>
    <meta:user-defined meta:name="OVERHEIDop.GmbID/DC.identifier">gmb-2025-417523</meta:user-defined>
    <meta:user-defined meta:name="OVERHEIDop.versieInformatie"/>
  </office:meta>
</office:document-meta>
</file>