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2 containers aan Van Leeuwenhoeklaan 85, 4904 K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n Leeuwenhoeklaan 85 tijdelijk gebruik gemeentegrond 2 containers (1063187 verzonden 29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31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75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187</meta:user-defined>
    <meta:user-defined meta:name="DCTERMS.abstract">Toestemming voor tijdelijk gebruik gemeentegrond 2 containers aan Van Leeuwenhoeklaan 85, 4904 KP Oosterhout</meta:user-defined>
    <dc:language>nl</dc:language>
    <meta:user-defined meta:name="OVERHEIDop.locatietype/OVERHEIDop.gebiedsmarkering">Punt</meta:user-defined>
    <meta:user-defined meta:name="DC.title">Toestemming voor tijdelijk gebruik gemeentegrond 2 containers aan Van Leeuwenhoeklaan 85, 4904 KP Oosterhou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52</meta:user-defined>
    <meta:user-defined meta:name="OVERHEIDop.GmbID/DC.identifier">gmb-2025-41752</meta:user-defined>
    <meta:user-defined meta:name="OVERHEIDop.versieInformatie"/>
  </office:meta>
</office:document-meta>
</file>