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de boerderij, realiseren van een nieuwe paardenstal en bak op de locatie Gravenstraat 30, 7383RK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september 2025</text:p>
            <text:p text:style-name="common-al">Kenmerk: Z2025-0000161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751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1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1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15</meta:user-defined>
    <meta:user-defined meta:name="DCTERMS.abstract">Gravenstraat 30, 7383RK Voorst</meta:user-defined>
    <dc:language>nl</dc:language>
    <meta:user-defined meta:name="OVERHEIDop.locatietype/OVERHEIDop.gebiedsmarkering">Vlak</meta:user-defined>
    <meta:user-defined meta:name="DC.title">Verlengen beslistermijn aanvraag omgevingsvergunning voor het verbouwen van de boerderij, realiseren van een nieuwe paardenstal en bak op de locatie Gravenstraat 30, 7383RK Voors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516</meta:user-defined>
    <meta:user-defined meta:name="OVERHEIDop.GmbID/DC.identifier">gmb-2025-417516</meta:user-defined>
    <meta:user-defined meta:name="OVERHEIDop.versieInformatie"/>
  </office:meta>
</office:document-meta>
</file>