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Mitra Achterstraat, Achterstraat 58, 1811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Achterstraat 58, 1811 LJ Alkmaar<text:span text:style-name="nadrukvet">; </text:span>Mitra Achterstraat</text:p>
            <text:p text:style-name="common-al">
            
          </text:p>
            <text:p text:style-name="common-al">Datum ontvangst: 03-08-2025</text:p>
            <text:p text:style-name="common-al">Zaaknummer: 000012447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51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1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44712</meta:user-defined>
    <dc:language>nl</dc:language>
    <meta:user-defined meta:name="OVERHEIDop.locatietype/OVERHEIDop.gebiedsmarkering">Punt</meta:user-defined>
    <meta:user-defined meta:name="DC.title">Algemene plaatselijke verordening Verleend: Alcoholwetvergunning, Mitra Achterstraat, Achterstraat 58, 1811 LJ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15</meta:user-defined>
    <meta:user-defined meta:name="OVERHEIDop.GmbID/DC.identifier">gmb-2025-417515</meta:user-defined>
    <meta:user-defined meta:name="OVERHEIDop.versieInformatie"/>
  </office:meta>
</office:document-meta>
</file>