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1*"/>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16*"/>
    </style:style>
    <style:style style:family="table-column" style:parent-style-name="colspec" style:name="id1-3-2-4-10-1-3">
      <style:table-column-properties style:rel-column-width="16*"/>
    </style:style>
    <style:style style:family="table-column" style:parent-style-name="colspec" style:name="id1-3-2-4-10-1-4">
      <style:table-column-properties style:rel-column-width="17*"/>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7*"/>
    </style:style>
    <style:style style:family="table-column" style:parent-style-name="colspec" style:name="id1-3-2-4-10-1-7">
      <style:table-column-properties style:rel-column-width="13*"/>
    </style:style>
    <style:style style:family="table-column" style:parent-style-name="colspec" style:name="id1-3-2-4-14-1-1">
      <style:table-column-properties style:rel-column-width="17*"/>
    </style:style>
    <style:style style:family="table-column" style:parent-style-name="colspec" style:name="id1-3-2-4-14-1-2">
      <style:table-column-properties style:rel-column-width="35*"/>
    </style:style>
    <style:style style:family="table-column" style:parent-style-name="colspec" style:name="id1-3-2-4-14-1-3">
      <style:table-column-properties style:rel-column-width="26*"/>
    </style:style>
    <style:style style:family="table-column" style:parent-style-name="colspec" style:name="id1-3-2-4-14-1-4">
      <style:table-column-properties style:rel-column-width="32*"/>
    </style:style>
    <style:style style:family="table-column" style:parent-style-name="colspec" style:name="id1-3-2-5-4-1-1">
      <style:table-column-properties style:rel-column-width="19*"/>
    </style:style>
    <style:style style:family="table-column" style:parent-style-name="colspec" style:name="id1-3-2-5-4-1-2">
      <style:table-column-properties style:rel-column-width="26*"/>
    </style:style>
    <style:style style:family="table-column" style:parent-style-name="colspec" style:name="id1-3-2-5-4-1-3">
      <style:table-column-properties style:rel-column-width="53*"/>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8*"/>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bullet style:num-suffix="" text:bullet-char="​" text:level="1">
        <style:list-level-properties text:min-label-width="10mm"/>
      </text:list-level-style-bullet>
    </text:list-style>
    <text:list-style style:name="id1-3-2-7-17-4">
      <text:list-level-style-bullet style:num-suffix=""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office:automatic-styles>
  <office:body>
    <office:text>
      <text:p text:style-name="new_page_staatscourant"/>
      <text:p text:style-name="single-kop-titel">Reglement Basisregistratie Personen (BRP) Gemeente Middelburg 2025</text:p>
      <text:section text:name="regeling_id1-3-2" text:style-name="regeling">
        <text:section text:name="aanhef_id1-3-2-1" text:style-name="aanhef">
          <text:section text:name="preambule_id1-3-2-1-1" text:style-name="preambule">
            <text:p text:style-name="al"/>
            <text:p text:style-name="al">Burgemeester en wethouders van de gemeente Middelburg, </text:p>
            <text:p text:style-name="al"/>
            <text:p text:style-name="al">Gelet op</text:p>
            <text:list text:style-name="id1-3-2-1-1-5">
              <text:list-item text:style-override="id1-3-2-1-1-5-1">
                <text:number>•</text:number>
                <text:p text:style-name="al">De artikelen 3.2, 3.8 en 3.9 van de Wet Basisregistratie Personen (BRP);</text:p>
              </text:list-item>
              <text:list-item text:style-override="id1-3-2-1-1-5-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5-3">
                <text:number>•</text:number>
                <text:p text:style-name="al">Verordening gegevensverstrekking basisregistratie personen Middelbur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list text:style-name="id1-3-2-2-1-5">
              <text:list-item text:style-override="id1-3-2-2-1-5-1">
                <text:number>1.</text:number>
                <text:p text:style-name="al">In te trekken: het Reglement Basisregistratie Personen (BRP) d.d. 07 juli 2022. </text:p>
              </text:list-item>
              <text:list-item text:style-override="id1-3-2-2-1-5-2">
                <text:number>2.</text:number>
                <text:p text:style-name="al">Vast te stellen: het Reglement Basisregistratie Personen (BRP) gemeente Middelburg 2025</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De Wet: De Wet basisregistratie personen (Wet BRP);</text:p>
              </text:list-item>
              <text:list-item text:style-override="id1-3-2-2-2-3-2">
                <text:number>b.</text:number>
                <text:p text:style-name="al">BRP: de basisregistratie personen, bedoeld in artikel 1.2 van de wet;</text:p>
              </text:list-item>
              <text:list-item text:style-override="id1-3-2-2-2-3-3">
                <text:number>c.</text:number>
                <text:p text:style-name="al">Besluit: het Besluit basisregistratie personen;</text:p>
              </text:list-item>
              <text:list-item text:style-override="id1-3-2-2-2-3-4">
                <text:number>d.</text:number>
                <text:p text:style-name="al">Verordening: Verordening gegevensverstrekking basisregistratie personen Middelburg</text:p>
              </text:list-item>
              <text:list-item text:style-override="id1-3-2-2-2-3-5">
                <text:number>e.</text:number>
                <text:p text:style-name="al">Informatiebeheer: de functionaris die op grond van de regeling beheer en toezicht basisregistratie personen (BRP) is belast met de dagelijkse zorg van de BRP.</text:p>
              </text:list-item>
              <text:list-item text:style-override="id1-3-2-2-2-3-6">
                <text:number>f.</text:number>
                <text:p text:style-name="al">Orgaan van de gemeente: onderdeel van de gemeentelijke organisatie van de gemeente Middelburg of organen die vallen onder een gemeenschappelijke regeling waaraan de gemeente Middelburg deelneemt;</text:p>
              </text:list-item>
              <text:list-item text:style-override="id1-3-2-2-2-3-7">
                <text:number>g.</text:number>
                <text:p text:style-name="al">Derde: elke natuurlijk persoon niet zijnde een overheidsorgaan of een ingeschrevene en elke rechtspersoon die niet krachtens publiekrecht is ingesteld, noch met enig openbaar gezag is bekleed;</text:p>
              </text:list-item>
              <text:list-item text:style-override="id1-3-2-2-2-3-8">
                <text:number>h.</text:number>
                <text:p text:style-name="al">BRP-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list-item>
              <text:list-item text:style-override="id1-3-2-2-2-3-9">
                <text:number>i.</text:number>
                <text:p text:style-name="al">Authentiek gegeven: een in de basisregistratie opgenomen gegeven dat op grond van artikel 1.6 van de wet als authentiek wordt aangemerkt;</text:p>
              </text:list-item>
            </text:list>
            <text:p text:style-name="al"/>
          </text:section>
          <text:section text:name="artikel_id1-3-2-2-3" text:style-name="artikel">
            <text:p text:style-name="artikel_kop_titel"><text:span text:style-name="artikel_kop_label">Artikel</text:span> <text:span text:style-name="artikel_kop_nr">2:</text:span> Verstrekkingen aan een orgaan van de gemeente </text:p>
            <text:list text:style-name="id1-3-2-2-3-2">
              <text:list-item text:style-override="id1-3-2-2-3-2-1">
                <text:number>1.</text:number>
                <text:p text:style-name="al">Met inachtneming van artikelen 3.5 en 3.8 van de Wet BRP en artikel 6, lid 1, sub e, van de Algemene Verordening Gegevensbescherming (AVG), kunnen gegevens uit de Basisregistratie Personen over ingezetenen worden verstrekt aan organen van de gemeente Middelburg. Verstrekking is toegestaan voor zover deze organen deze gegevens nodig hebben voor de uitvoering van de wettelijke of door het gemeentebestuur opgedragen taken. </text:p>
              </text:list-item>
              <text:list-item text:style-override="id1-3-2-2-3-2-2">
                <text:number>2.</text:number>
                <text:p text:style-name="al">Een verstrekking als bedoeld in het eerste lid, kan ad hoc (rechtstreekse raadpleging van de basisregistratie personen), incidenteel (eenmalig ) en door middel van een selectie, plaatsvinden;</text:p>
              </text:list-item>
              <text:list-item text:style-override="id1-3-2-2-3-2-3">
                <text:number>3.</text:number>
                <text:p text:style-name="al">De toegang tot persoonsgegevens van niet-ingezetenen is geregeld in het autorisatiebesluit van de minister van BZK, conform artikel 3.2 van de Wet BRP. Dit besluit bepaalt via de GABA-matrix welke gemeentelijke organen directe toegang hebben tot specifieke persoonsgegevens ter uitvoering van wettelijke of door het gemeentebestuur opgedragen taken. Geautoriseerde organen moeten voor het raadplegen van gegevens van niet-ingezetenen gebruikmaken van de landelijke BRP-voorziening (BRP-V). </text:p>
              </text:list-item>
              <text:list-item text:style-override="id1-3-2-2-3-2-4">
                <text:number>4.</text:number>
                <text:p text:style-name="al">Bijlage 1 van dit reglement biedt een overzicht van profielen voor inzage in de BRP. Deze profielen zijn opgesteld op basis van zowel landelijke wetgeving (het autorisatiebesluit van de minister van BZK) als lokale taken. Er zijn twee typen profielen opgenomen:</text:p>
              </text:list-item>
              <text:list-item text:style-override="id1-3-2-2-3-2-5">
                <text:number>•</text:number>
                <text:p text:style-name="al">Profielen voor wettelijke taken: Deze zijn gebaseerd op het autorisatiebesluit van de minister van BZK, uitgewerkt in de GABA-matrix, en komen overeen met de landelijke regels voor gegevensverstrekking.</text:p>
              </text:list-item>
              <text:list-item text:style-override="id1-3-2-2-3-2-6">
                <text:number>•</text:number>
                <text:p text:style-name="al">Profielen voor (lokale) taken die door het gemeentebestuur zijn opgedragen: Dit zijn profielen die niet in het landelijke autorisatiebesluit staan. Bij deze profielen wordt aangegeven om welke processen het gaat, welk wettelijk kader van toepassing is en welke gemeentelijke organen van Middelburg hierbij betrokken zijn.</text:p>
              </text:list-item>
              <text:list-item text:style-override="id1-3-2-2-3-2-7">
                <text:number>5.</text:number>
                <text:p text:style-name="al">Verstrekkingen vinden alleen plaats als deze strikt noodzakelijk zijn voor de uitvoering van de wettelijke of gemeentelijke taken. De toegang tot persoonsgegevens wordt periodiek gecontroleerd om misbruik te voorkomen.</text:p>
              </text:list-item>
            </text:list>
            <text:p text:style-name="al"/>
          </text:section>
          <text:section text:name="artikel_id1-3-2-2-4" text:style-name="artikel">
            <text:p text:style-name="artikel_kop_titel"><text:span text:style-name="artikel_kop_label">Artikel</text:span> <text:span text:style-name="artikel_kop_nr">3:</text:span> Verbanden met andere gemeentelijke registraties</text:p>
            <text:list text:style-name="id1-3-2-2-4-2">
              <text:list-item text:style-override="id1-3-2-2-4-2-1">
                <text:number>1.</text:number>
                <text:p text:style-name="al">De distributie van persoonsgegevens verloopt via een datadistributiesysteem, Key2DDS. Het datadistributiesysteem wordt gevuld vanuit de lokale Basisregistratie Personen (BRP) en de gegevens uit de landelijke voorziening (BRP-V). Het datadistributiesysteem verstrekt deze gegevens aan aangesloten gemeentelijke applicaties, zoals vermeld in bijlage 2 van dit reglement.</text:p>
              </text:list-item>
              <text:list-item text:style-override="id1-3-2-2-4-2-2">
                <text:number>2.</text:number>
                <text:p text:style-name="al">Het datadistributiesysteem moet worden beschouwd als een technische oplossing; de (privacy)voorschriften van de wet BRP zijn hierop niet rechtstreeks van toepassing. De persoonsgegevens binnen het datadistributiesysteem vallen onder de werking van de Algemene Verordening Gegevensbescherming (AVG).</text:p>
              </text:list-item>
            </text:list>
            <text:p text:style-name="al"/>
          </text:section>
          <text:section text:name="artikel_id1-3-2-2-5" text:style-name="artikel">
            <text:p text:style-name="artikel_kop_titel"><text:span text:style-name="artikel_kop_label">Artikel</text:span> <text:span text:style-name="artikel_kop_nr">4:</text:span> Bepalingen met betrekking tot de aangehaakte gegevens</text:p>
            <text:list text:style-name="id1-3-2-2-5-2">
              <text:list-item text:style-override="id1-3-2-2-5-2-1">
                <text:number>1.</text:number>
                <text:p text:style-name="al">De gemeente verwerkt naast de persoonsgegevens uit de Basisregistratie Personen (BRP) ook zogenaamde ‘aangehaakte gegevens’. Deze gegevens kunnen door overheidsorganen worden opgevraagd ter uitvoering van wettelijke taken. </text:p>
              </text:list-item>
              <text:list-item text:style-override="id1-3-2-2-5-2-2">
                <text:number>2.</text:number>
                <text:p text:style-name="al">De onderstaande gegevens worden aangemerkt als ‘aangehaakte gegevens’:</text:p>
              </text:list-item>
              <text:list-item text:style-override="id1-3-2-2-5-2-3">
                <text:number>•</text:number>
                <text:p text:style-name="al">Voorletter(s) van de persoon, ouder(s), partner en kinderen</text:p>
              </text:list-item>
              <text:list-item text:style-override="id1-3-2-2-5-2-4">
                <text:number>•</text:number>
                <text:p text:style-name="al">Burgerlijke staat</text:p>
              </text:list-item>
              <text:list-item text:style-override="id1-3-2-2-5-2-5">
                <text:number>•</text:number>
                <text:p text:style-name="al">Wijkcode/buurtcode</text:p>
              </text:list-item>
              <text:list-item text:style-override="id1-3-2-2-5-2-6">
                <text:number>•</text:number>
                <text:p text:style-name="al">Stemdistrict</text:p>
              </text:list-item>
              <text:list-item text:style-override="id1-3-2-2-5-2-7">
                <text:number>•</text:number>
                <text:p text:style-name="al">Interne aantekeningen</text:p>
              </text:list-item>
              <text:list-item text:style-override="id1-3-2-2-5-2-8">
                <text:number>•</text:number>
                <text:p text:style-name="al">Telefoonnummers</text:p>
              </text:list-item>
              <text:list-item text:style-override="id1-3-2-2-5-2-9">
                <text:number>•</text:number>
                <text:p text:style-name="al">E-mailadressen</text:p>
              </text:list-item>
              <text:list-item text:style-override="id1-3-2-2-5-2-10">
                <text:number>3.</text:number>
                <text:p text:style-name="al">Deze gegevens maken geen onderdeel uit van de persoonsgegevens die voorkomen in de Basisregistratie personen (BRP). De grondslag voor het verwerken van deze aangehaakte gegevens is art. 6 lid 1 sub e AVG. Alleen medewerkers van de afdeling Publiekszaken hebben rechtstreekse toegang tot de aangehaakte gegevens.</text:p>
              </text:list-item>
            </text:list>
            <text:p text:style-name="al"/>
          </text:section>
          <text:section text:name="artikel_id1-3-2-2-6" text:style-name="artikel">
            <text:p text:style-name="artikel_kop_titel"><text:span text:style-name="artikel_kop_label">Artikel</text:span> <text:span text:style-name="artikel_kop_nr">5</text:span> Authentieke gegevens en verplicht gebruik </text:p>
            <text:p text:style-name="al">Aan organen van de gemeente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p text:style-name="al"/>
          </text:section>
          <text:section text:name="artikel_id1-3-2-2-7" text:style-name="artikel">
            <text:p text:style-name="artikel_kop_titel"><text:span text:style-name="artikel_kop_label">Artikel</text:span> <text:span text:style-name="artikel_kop_nr">6</text:span> Terugmeldplicht</text:p>
            <text:list text:style-name="id1-3-2-2-7-2">
              <text:list-item text:style-override="id1-3-2-2-7-2-1">
                <text:number>1.</text:number>
                <text:p text:style-name="al">Een orgaan van de eigen gemeente die gerede twijfel heeft over de juistheid van een authentiek gegeven dat hij verstrekt heeft gekregen uit de BRP, doet hiervan mededeling aan de beheerder.</text:p>
              </text:list-item>
              <text:list-item text:style-override="id1-3-2-2-7-2-2">
                <text:number>2.</text:number>
                <text:p text:style-name="al">De beheerder regelt de wijze waarop terugmeldingen door organen van de gemeente plaatsvinden en de wijze waarop deze meldingen worden afgehandeld, met inachtneming van het bepaalde in artikel 2.34 van de Wet de daaruit voortvloeiende uitvoeringsregelingen. </text:p>
              </text:list-item>
              <text:list-item text:style-override="id1-3-2-2-7-2-3">
                <text:number>3.</text:number>
                <text:p text:style-name="al">Terugmeldingen worden geregistreerd en verwerkt binnen een termijn van vier weken.</text:p>
              </text:list-item>
            </text:list>
            <text:p text:style-name="al"/>
          </text:section>
          <text:section text:name="artikel_id1-3-2-2-8" text:style-name="artikel">
            <text:p text:style-name="artikel_kop_titel"><text:span text:style-name="artikel_kop_label">Artikel</text:span> <text:span text:style-name="artikel_kop_nr">7</text:span> Verstrekkingen aan derden </text:p>
            <text:list text:style-name="id1-3-2-2-8-2">
              <text:list-item text:style-override="id1-3-2-2-8-2-1">
                <text:number>1.</text:number>
                <text:p text:style-name="al">Op verzoek van een derde kunnen aan hem, overeenkomstig artikel 2, lid 1 sub a, van de verordening, personen gegevens worden verstrekt over ingezetenen van de gemeente Middelburg, voor zover de derde voorafgaande schriftelijke toestemming heeft van de ingezetene wiens gegevens worden verstrekt;</text:p>
              </text:list-item>
              <text:list-item text:style-override="id1-3-2-2-8-2-2">
                <text:number>2.</text:number>
                <text:p text:style-name="al">Op verzoek van een derde kunnen aan hem, overeenkomstig artikel 2, lid 1 sub b, van de verordening, gegevens worden verstrekt over ingeschrevenen van de gemeente Middelburg, voor zover de derde behoort tot een aangewezen categorie van derden, als bedoeld in artikel 6;</text:p>
              </text:list-item>
              <text:list-item text:style-override="id1-3-2-2-8-2-3">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8-2-4">
                <text:number>4.</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8-2-5">
                <text:number>5.</text:number>
                <text:p text:style-name="al">Er worden geen gegevens verstrekt als op de persoonslijst een aantekening omtrent beperking van de verstrekking van gegevens aan derden is vermeld, als bedoeld in artikel 3.21, eerste lid van de Wet basisregistratie personen.</text:p>
              </text:list-item>
              <text:list-item text:style-override="id1-3-2-2-8-2-6">
                <text:number>6.</text:number>
                <text:p text:style-name="al">Derden moeten aantonen dat zij voldoen aan de beveiligingsvereisten voordat gegevens worden verstrekt.</text:p>
              </text:list-item>
            </text:list>
            <text:p text:style-name="al"/>
          </text:section>
          <text:section text:name="artikel_id1-3-2-2-9" text:style-name="artikel">
            <text:p text:style-name="artikel_kop_titel"><text:span text:style-name="artikel_kop_label">Artikel</text:span> <text:span text:style-name="artikel_kop_nr">8</text:span> Aanwijzing werkzaamheden met gewichtig maatschappelijk belang en categorieën derden</text:p>
            <text:p text:style-name="al"/>
            <text:list text:style-name="id1-3-2-2-9-3">
              <text:list-item text:style-override="id1-3-2-2-9-3-1">
                <text:number>1.</text:number>
                <text:p text:style-name="al">De in bijlage 3 van dit reglement opgenomen werkzaamheden worden aangewezen als werkzaamheden met een gewichtig maatschappelijk belang;</text:p>
              </text:list-item>
              <text:list-item text:style-override="id1-3-2-2-9-3-2">
                <text:number>2.</text:number>
                <text:p text:style-name="al">De in bijlage 3 van dit reglement opgenomen categorieën van derden worden aangewezen als derden die de in lid 1 genoemde werkzaamheden uitvoeren. </text:p>
              </text:list-item>
            </text:list>
            <text:p text:style-name="al"/>
          </text:section>
          <text:section text:name="artikel_id1-3-2-2-10" text:style-name="artikel">
            <text:p text:style-name="artikel_kop_titel"><text:span text:style-name="artikel_kop_label">Artikel</text:span> <text:span text:style-name="artikel_kop_nr">9</text:span> Protocolplicht</text:p>
            <text:list text:style-name="id1-3-2-2-10-2">
              <text:list-item text:style-override="id1-3-2-2-10-2-1">
                <text:number>1.</text:number>
                <text:p text:style-name="al">De gegevensbeheerder houdt gedurende twintig jaren volgend op de verstrekking aantekening van de verstrekking in overeenstemming met artikel 3.11 Wet BRP.</text:p>
              </text:list-item>
              <text:list-item text:style-override="id1-3-2-2-10-2-2">
                <text:number>2.</text:number>
                <text:p text:style-name="al">De gegevensbeheerder regelt de wijze waarop de taken, verantwoordelijkheden en bevoegdheden van de protocolplicht worden uitgevoerd.</text:p>
              </text:list-item>
            </text:list>
            <text:p text:style-name="al"/>
          </text:section>
          <text:section text:name="artikel_id1-3-2-2-11" text:style-name="artikel">
            <text:p text:style-name="artikel_kop_titel"><text:span text:style-name="artikel_kop_label">Artikel</text:span> <text:span text:style-name="artikel_kop_nr">10</text:span> Verantwoordelijkheden BRP</text:p>
            <text:list text:style-name="id1-3-2-2-11-2">
              <text:list-item text:style-override="id1-3-2-2-11-2-1">
                <text:number>1.</text:number>
                <text:p text:style-name="al">Regeling beheer en toezicht basisregistratie personen gemeente Middelburg: </text:p>
              </text:list-item>
              <text:list-item text:style-override="id1-3-2-2-11-2-2">
                <text:number/>
                <text:p text:style-name="al">In de beheerregeling zijn de werkzaamheden van de medewerkers die direct met de BRP werken geformaliseerd. Taken en verantwoordelijkheden zijn afgebakend. Hieronder vallen onder andere een adequate gegevensverwerking, de beschikbaarheid van het systeem en het waarborgen van de rechten van de geregistreerde. De kwaliteit en continuïteit van de BRP wordt gewaarborgd door de invulling van de beheerfuncties en het maken van duidelijk vastgelegde afspraken over het beheer.</text:p>
              </text:list-item>
              <text:list-item text:style-override="id1-3-2-2-11-2-3">
                <text:number>2.</text:number>
                <text:p text:style-name="al">Informatiebeveiligingsplan BRP:</text:p>
              </text:list-item>
              <text:list-item text:style-override="id1-3-2-2-11-2-4">
                <text:number/>
                <text:p text:style-name="al">Het informatiebeveiligingsplan van de gemeente Middelburg formuleert de hoofddoelen op het gebied van informatiebeveiliging. Het identificeert risico's, stelt doelstellingen en beheersmaatregelen vast, en bepaalt wie verantwoordelijk is voor de verschillende onderdelen van het proces </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it reglement kan worden aangehaald als: Reglement Basisregistratie Personen (BRP) Middelburg 2025.</text:p>
              </text:list-item>
              <text:list-item text:style-override="id1-3-2-2-12-2-2">
                <text:number>2.</text:number>
                <text:p text:style-name="al">Dit reglement treedt in werking met ingang van de eerste dag na die van de bekendmaking.</text:p>
              </text:list-item>
              <text:list-item text:style-override="id1-3-2-2-12-2-3">
                <text:number>3.</text:number>
                <text:p text:style-name="al">Het Reglement Basisregistratie Personen (BRP) Middelburg d.d. 07 juli 2022 wordt ingetrokken en vervalt na de inwerkingtreding van dit reglemen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8 juli 2025.</text:span></text:p>
            <text:p><text:span text:style-name="functie"/></text:p>
            <text:p><text:span text:style-name="functie">de secretaris, de burgemeester, </text:span></text:p>
            <text:p><text:span text:style-name="functie">Mr. A. van den Brink mr. Y.P. van Mastrigt</text:span></text:p>
          </text:section>
        </text:section>
        <text:section text:name="bijlage_id1-3-2-4" text:style-name="bijlage">
          <text:p text:style-name="bijlage_top"/>
          <text:p text:style-name="hoofdstuk_kop"><text:span text:style-name="label">BIJLAGE</text:span> <text:span text:style-name="nr">1</text:span> van het Reglement gegevensverstrekking basisregistratie personen (BRP) gemeente Middelburg 2025</text:p>
          <text:p text:style-name="al"/>
          <text:p text:style-name="al">1.</text:p>
          <text:p text:style-name="al">Gebruikersprofielen (autorisaties) voor de verstrekking van gegevens uit de Basisregistratie Personen aan organen van de gemeente Middelburg, in overeenstemming met het autorisatiebesluit welke is uitgewerkt in de GABA-matrix</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Grondslag</text:span>
                  </text:p>
                </table:table-cell>
              </table:table-row>
              <table:table-row table:style-name="row">
                <table:table-cell table:style-name="entry" table:number-rows-spanned="1" table:number-columns-spanned="1">
                  <text:p text:style-name="table_al">De door de wetgever aangewezen GABA taken zijn:  </text:p>
                  <text:p text:style-name="table_al">• Gemeentelijke belastingen met uitzondering van parkeerbelasting;  </text:p>
                  <text:p text:style-name="table_al">• Waardering onroerende zaken;  </text:p>
                  <text:p text:style-name="table_al">• Aanwezigheidsvergunningen (kansspelautomaten);  </text:p>
                  <text:p text:style-name="table_al">• Alcoholvergunningen;  </text:p>
                  <text:p text:style-name="table_al">• Huisvestingsvergunningen;  </text:p>
                  <text:p text:style-name="table_al">• Opkoopberscherming;  </text:p>
                  <text:p text:style-name="table_al">• Omgevingsvergunningen, -meldingen en ontheffingen;  </text:p>
                  <text:p text:style-name="table_al">• Vergunningen, vrijstellingen, ontheffingen en meldingen op grond van een gemeentelijke verordening;  </text:p>
                  <text:p text:style-name="table_al">• Vrijstellingen of ontheffingen winkeltijden;  </text:p>
                  <text:p text:style-name="table_al">• Controle geldigheid gehandicaptenparkeerkaart;  </text:p>
                  <text:p text:style-name="table_al">• Handhaving, toezicht en opsporing;  </text:p>
                  <text:p text:style-name="table_al">• Leerplicht;  </text:p>
                  <text:p text:style-name="table_al">• Integriteitsbeoordelingen (Bibob);  </text:p>
                  <text:p text:style-name="table_al">• Bezwaar, klachten en verzoeken;  </text:p>
                  <text:p text:style-name="table_al">• Verzoeken om archiefstukken;  </text:p>
                  <text:p text:style-name="table_al">• Zakelijk gerechtigden;  </text:p>
                  <text:p text:style-name="table_al">• Erfpacht;  </text:p>
                  <text:p text:style-name="table_al">• Crisismaatregel en inbewaringstelling;  </text:p>
                  <text:p text:style-name="table_al">• Maatschappelijke ondersteuning;  </text:p>
                  <text:p text:style-name="table_al">• Jeugdzorg;  </text:p>
                  <text:p text:style-name="table_al">• Werk en inkomen;  </text:p>
                  <text:p text:style-name="table_al">• Sociale werkvoorziening;  </text:p>
                  <text:p text:style-name="table_al">• Pensioen en uitkering politieke ambtsdragers;  </text:p>
                  <text:p text:style-name="table_al">• Voorzien in lijkbezorging;  </text:p>
                  <text:p text:style-name="table_al">• Gevonden voorwerpen;  </text:p>
                  <text:p text:style-name="table_al">• Rampenbestrijding;  </text:p>
                  <text:p text:style-name="table_al">• Volmachtverlening verkiezingen;  </text:p>
                  <text:p text:style-name="table_al">• Naturalisatieverzoeken en optieverklaringen;  </text:p>
                  <text:p text:style-name="table_al">• Burgerlijke stand.   </text:p>
                  <text:p text:style-name="table_al"> </text:p>
                  <text:p text:style-name="table_al"> </text:p>
                  <text:p text:style-name="table_al">In het document ‘<text:a xlink:href="file:///C:/Users/mdebree/Downloads/Aanvullende%20toelichting%20autorisatie%20gemeenten.pdf" xlink:type="simple">Aanvullende toelichting autorisatie gemeenten’</text:a> (geplaatst op de internetpagina van de Rijksdienst voor Identiteitsgegevens, pagina 32 van 34, datum 18 juli 2024, kenmerk 2024-0000411862, publicaties.rvig.nl) wordt een uitgebreide beschrijving gegeven van alle bovengenoemde taken waarvoor de gemeente geautoriseerd is. Daarnaast wordt in deze aanvullende toelichting per taak aangegeven op welke wijze, over welke personen en welke gegevens uit de Basisregistratie Personen opgevraagd mogen worden.  </text:p>
                </table:table-cell>
                <table:table-cell table:style-name="entry" table:number-rows-spanned="1" table:number-columns-spanned="1">
                  <text:p text:style-name="table_al">De wet behorende bij het uitoefenen van de betreffende GABA taak. Zie hiervoor het <text:a xlink:href="file:///C:/Users/mdebree/Downloads/510369%20Autorisatiebesluit%20Gemeente%20Middelburg%20BRP%20(GABA%202024)%2001-08-2024.pdf" xlink:type="simple">GABA Besluit 2024</text:a> </text:p>
                </table:table-cell>
                <table:table-cell table:style-name="entry" table:number-rows-spanned="1" table:number-columns-spanned="1">
                  <text:p text:style-name="table_al">De gegevensset en de wijze van verstrekken per GABA taak zijn vermeld in de <text:a xlink:href="https://view.officeapps.live.com/op/view.aspx?src=https%3A%2F%2Fwww.rvig.nl%2Fsites%2Fdefault%2Ffiles%2F2024-07%2FGABA%2520Matrix.xlsx&amp;wdOrigin=BROWSELINK" xlink:type="simple">GABA Matrix.</text:a> </text:p>
                  <text:p text:style-name="table_al"> </text:p>
                </table:table-cell>
                <table:table-cell table:style-name="entry" table:number-rows-spanned="1" table:number-columns-spanned="1">
                  <text:p text:style-name="table_al">De wet behorende bij het uitoefenen van de betreffende GABA taak. Zie hiervoor het <text:a xlink:href="file:///C:/Users/mdebree/Downloads/510369%20Autorisatiebesluit%20Gemeente%20Middelburg%20BRP%20(GABA%202024)%2001-08-2024.pdf" xlink:type="simple">GABA Besluit 2024</text:a></text:p>
                </table:table-cell>
              </table:table-row>
            </table:table>
            <text:p text:style-name="table_bottom"/>
          </text:section>
          <text:p text:style-name="al">2.</text:p>
          <text:p text:style-name="al">Extra profielen voor autorisaties die niet in het autorisatiebesluit zijn vermeld, voor gegevensverstrekking uit de Basisregistratie Personen aan gemeentelijke organen in Middelbur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7">
                  <text:p text:style-name="table_al">
                    <text:span text:style-name="nadrukvet">Soort raadpleegprofiel</text:span>
                  </text:p>
                </table:table-cell>
              </table:table-row>
              <table:table-row table:style-name="row">
                <table:table-cell table:style-name="entry" table:number-rows-spanned="1" table:number-columns-spanned="1">
                  <text:p text:style-name="table_al">
                    <text:span text:style-name="nadrukvet">Categorie gegevens</text:span>
                  </text:p>
                </table:table-cell>
                <table:table-cell table:style-name="entry" table:number-rows-spanned="1" table:number-columns-spanned="1">
                  <text:p text:style-name="table_al">
                    <text:span text:style-name="nadrukvet">ibz_Raadplgprof1_MDB</text:span>
                  </text:p>
                  <text:p text:style-name="table_al"/>
                </table:table-cell>
                <table:table-cell table:style-name="entry" table:number-rows-spanned="1" table:number-columns-spanned="1">
                  <text:p text:style-name="table_al">
                    <text:span text:style-name="nadrukvet">ibz_Raadplgprof2_MDB</text:span>
                  </text:p>
                  <text:p text:style-name="table_al"/>
                </table:table-cell>
                <table:table-cell table:style-name="entry" table:number-rows-spanned="1" table:number-columns-spanned="1">
                  <text:p text:style-name="table_al">
                    <text:span text:style-name="nadrukvet">ibz_applicatiebeheer_MDB</text:span>
                  </text:p>
                </table:table-cell>
                <table:table-cell table:style-name="entry" table:number-rows-spanned="1" table:number-columns-spanned="1">
                  <text:p text:style-name="table_al">
                    <text:span text:style-name="nadrukvet">ibz_BO_MDB</text:span>
                  </text:p>
                </table:table-cell>
                <table:table-cell table:style-name="entry" table:number-rows-spanned="1" table:number-columns-spanned="1">
                  <text:p text:style-name="table_al">
                    <text:span text:style-name="nadrukvet">ibz_FO_MDB</text:span>
                  </text:p>
                </table:table-cell>
                <table:table-cell table:style-name="entry" table:number-rows-spanned="1" table:number-columns-spanned="1">
                  <text:p text:style-name="table_al">
                    <text:span text:style-name="nadrukvet">ibz_vakspecialist_MDB</text:span>
                  </text:p>
                </table:table-cell>
              </table:table-row>
              <table:table-row table:style-name="row">
                <table:table-cell table:style-name="entry" table:number-rows-spanned="1" table:number-columns-spanned="1">
                  <text:p text:style-name="table_al">Alle BRP-Gegevens <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geregistreerd partnerschap</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Kiesrech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
                    <text:span text:style-name="nadrukvet">X</text:span>
                    <text:span text:style-name="nadrukvet">*</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inclusief historische gegevens</text:span>
        </text:p>
          <text:p text:style-name="al">3.Overzicht van de taken per organisatieonderdeel met toegekend gegevensprofiel.</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Organisatiedeel </text:p>
                </table:table-cell>
                <table:table-cell table:style-name="entry" table:number-rows-spanned="1" table:number-columns-spanned="1">
                  <text:p text:style-name="table_al">Taak </text:p>
                </table:table-cell>
                <table:table-cell table:style-name="entry" table:number-rows-spanned="1" table:number-columns-spanned="1">
                  <text:p text:style-name="table_al">Grondslag </text:p>
                </table:table-cell>
                <table:table-cell table:style-name="entry" table:number-rows-spanned="1" table:number-columns-spanned="1">
                  <text:p text:style-name="table_al">Profiel </text:p>
                </table:table-cell>
              </table:table-row>
              <table:table-row table:style-name="row">
                <table:table-cell table:style-name="entry" table:number-rows-spanned="1" table:number-columns-spanned="1">
                  <text:p text:style-name="table_al">Publiekszaken </text:p>
                </table:table-cell>
                <table:table-cell table:style-name="entry" table:number-rows-spanned="1" table:number-columns-spanned="1">
                  <text:p text:style-name="table_al">Bijhouding en uitvoering BRP, </text:p>
                  <text:p text:style-name="table_al"/>
                  <text:p text:style-name="table_al">Legaliseren handtekening, documenten</text:p>
                  <text:p text:style-name="table_al">Organisatie van verkiezingen en referenda, </text:p>
                  <text:p text:style-name="table_al">Parkeervergunningen</text:p>
                </table:table-cell>
                <table:table-cell table:style-name="entry" table:number-rows-spanned="1" table:number-columns-spanned="1">
                  <text:p text:style-name="table_al">Wet BRP/ Reglement BRP /besluit BRP </text:p>
                  <text:p text:style-name="table_al">Wet Justitiële Documentatie</text:p>
                  <text:p text:style-name="table_al"/>
                  <text:p text:style-name="table_al">Kieswet</text:p>
                  <text:p text:style-name="table_al"/>
                  <text:p text:style-name="table_al">Verordening op de heffing en invordering van parkeerbelastingen Middelburg 2025</text:p>
                  <text:p text:style-name="table_al"/>
                </table:table-cell>
                <table:table-cell table:style-name="entry" table:number-rows-spanned="1" table:number-columns-spanned="1">
                  <text:p text:style-name="table_al">Profiel ibz_applicatiebeheer_MDB</text:p>
                  <text:p text:style-name="table_al">Profiel ibz_BO_MDB</text:p>
                  <text:p text:style-name="table_al">Profiel ibz_vakspecialist_M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nisch informatiepunt (TIP)</text:p>
                  <text:p text:style-name="table_al"/>
                  <text:p text:style-name="table_al">Receptie (Uitreiken en inhouden van reisdocumenten en rijbewijzen)</text:p>
                  <text:p text:style-name="table_al"/>
                  <text:p text:style-name="table_al">Afvalpasjes</text:p>
                </table:table-cell>
                <table:table-cell table:style-name="entry" table:number-rows-spanned="1" table:number-columns-spanned="1">
                  <text:p text:style-name="table_al">Paspoortwet,Rijkswet voor het wegverkeer Regelgeving rijbewijzen </text:p>
                  <text:p text:style-name="table_al"/>
                </table:table-cell>
                <table:table-cell table:style-name="entry" table:number-rows-spanned="1" table:number-columns-spanned="1">
                  <text:p text:style-name="table_al">Profiel ibz_FO_MDB</text:p>
                </table:table-cell>
              </table:table-row>
              <table:table-row table:style-name="row">
                <table:table-cell table:style-name="entry" table:number-rows-spanned="1" table:number-columns-spanned="1">
                  <text:p text:style-name="table_al">Samenwerkingen Belastingen WSD </text:p>
                </table:table-cell>
                <table:table-cell table:style-name="entry" table:number-rows-spanned="1" table:number-columns-spanned="1">
                  <text:p text:style-name="table_al">Heffen van leges Afvalstoffenheffing/Reinigingsrechten</text:p>
                  <text:p text:style-name="table_al">Heffing en invordering van gemeentelijke belastingen, inclusief kwijtscheldingen en betalingsregelingen</text:p>
                  <text:p text:style-name="table_al"/>
                </table:table-cell>
                <table:table-cell table:style-name="entry" table:number-rows-spanned="1" table:number-columns-spanned="1">
                  <text:p text:style-name="table_al">Gemeentewet, Ambtenarenwet, Algemene verordening gegevensbescherming, Het vergoeden van werkzaamheden die verricht zijn tijdens verkiezingen en commissies. </text:p>
                  <text:p text:style-name="table_al"/>
                </table:table-cell>
                <table:table-cell table:style-name="entry" table:number-rows-spanned="1" table:number-columns-spanned="1">
                  <text:p text:style-name="table_al">Profiel ibz_Raadplgprof2_MDB</text:p>
                  <text:p text:style-name="table_al"/>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Personeelsadministratie van gemeente personeel ( P&amp;O)</text:p>
                  <text:p text:style-name="table_al">Het regelen van vergoedingen voor werkzaamheden die zijn uitgevoerd door personen die niet in dienst zijn van de gemeente, zoals bijvoorbeeld bij verkiezingswerkzaamheden of deelname aan commissies</text:p>
                </table:table-cell>
                <table:table-cell table:style-name="entry" table:number-rows-spanned="1" table:number-columns-spanned="1">
                  <text:p text:style-name="table_al">Gemeentewet, Ambtenarenwet, Algemene verordening gegevensbescherming, Het vergoeden van werkzaamheden die verricht zijn tijdens verkiezingen en commissies. </text:p>
                  <text:p text:style-name="table_al"/>
                </table:table-cell>
                <table:table-cell table:style-name="entry" table:number-rows-spanned="1" table:number-columns-spanned="1">
                  <text:p text:style-name="table_al">Profiel ibz_Raadplgprof2_MDB</text:p>
                  <text:p text:style-name="table_al"/>
                </table:table-cell>
              </table:table-row>
              <table:table-row table:style-name="row">
                <table:table-cell table:style-name="entry" table:number-rows-spanned="1" table:number-columns-spanned="1">
                  <text:p text:style-name="table_al">Wijk &amp; Bestuur </text:p>
                </table:table-cell>
                <table:table-cell table:style-name="entry" table:number-rows-spanned="1" table:number-columns-spanned="1">
                  <text:p text:style-name="table_al">Jubilea overzichten (organiseren bezoek burgemeester in verband met huwelijksjubilea en 100-jarigen) </text:p>
                  <text:p text:style-name="table_al"/>
                  <text:p text:style-name="table_al">Periodieke overzichten bevolking (Informeren over ontwikkeling </text:p>
                  <text:p text:style-name="table_al">gemeente)  </text:p>
                  <text:p text:style-name="table_al"/>
                  <text:p text:style-name="table_al">Onderscheidingen</text:p>
                </table:table-cell>
                <table:table-cell table:style-name="entry" table:number-rows-spanned="1" table:number-columns-spanned="1">
                  <text:p text:style-name="table_al">Lokale taak</text:p>
                  <text:p text:style-name="table_al"/>
                  <text:p text:style-name="table_al"/>
                  <text:p text:style-name="table_al">Lokale taak</text:p>
                  <text:p text:style-name="table_al"/>
                  <text:p text:style-name="table_al"/>
                  <text:p text:style-name="table_al"/>
                  <text:p text:style-name="table_al">Wet orde Nederlandse Leeuw Wet orde Oranje Nassau</text:p>
                </table:table-cell>
                <table:table-cell table:style-name="entry" table:number-rows-spanned="1" table:number-columns-spanned="1">
                  <text:p text:style-name="table_al">Profiel ibz_Raadplgprof2_MDB</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ibz_Raadplgprof1_MDB</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 openbare orde en veiligheid </text:p>
                </table:table-cell>
                <table:table-cell table:style-name="entry" table:number-rows-spanned="1" table:number-columns-spanned="1">
                  <text:p text:style-name="table_al">Wetboek van strafvordering en circulaire BOA</text:p>
                </table:table-cell>
                <table:table-cell table:style-name="entry" table:number-rows-spanned="1" table:number-columns-spanned="1">
                  <text:p text:style-name="table_al">ibz_Raadplgprof1_MDB</text:p>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ij Reglement gegevensverstrekking basisregistratie personen (BRP) gemeente Middelburg 2025 </text:p>
          <text:p text:style-name="al">Overzicht van geautomatiseerde koppelingen met de BRP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Registratie </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Gegevensset </text:span>
                  </text:p>
                  <text:p text:style-name="table_al">
                    <text:span text:style-name="nadrukvet"/>
                  </text:p>
                </table:table-cell>
              </table:table-row>
              <table:table-row table:style-name="row">
                <table:table-cell table:style-name="entry" table:number-rows-spanned="1" table:number-columns-spanned="1">
                  <text:p text:style-name="table_al">Civision</text:p>
                  <text:p text:style-name="table_al">iSamenleving</text:p>
                  <text:p text:style-name="table_al">CityPermit</text:p>
                  <text:p text:style-name="table_al">Djuma</text:p>
                  <text:p text:style-name="table_al">LBA </text:p>
                  <text:p text:style-name="table_al">CIBIS (Begraven)</text:p>
                  <text:p text:style-name="table_al">Elektor </text:p>
                  <text:p text:style-name="table_al">GouwBelastingen</text:p>
                  <text:p text:style-name="table_al">Centric Leefomgeving</text:p>
                </table:table-cell>
                <table:table-cell table:style-name="entry" table:number-rows-spanned="1" table:number-columns-spanned="1">
                  <text:p text:style-name="table_al">Samenleving</text:p>
                  <text:p text:style-name="table_al">Samenleving</text:p>
                  <text:p text:style-name="table_al">V&amp;H</text:p>
                  <text:p text:style-name="table_al">FAZA</text:p>
                  <text:p text:style-name="table_al">Samenleving</text:p>
                  <text:p text:style-name="table_al">Publiekszaken</text:p>
                  <text:p text:style-name="table_al">Publiekszaken</text:p>
                  <text:p text:style-name="table_al">Samenwerking Belastingen</text:p>
                  <text:p text:style-name="table_al">Vergunningverlening en Handhaving</text:p>
                </table:table-cell>
                <table:table-cell table:style-name="entry" table:number-rows-spanned="1" table:number-columns-spanned="1">
                  <text:p text:style-name="table_al">conform de specificaties in DDS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Reglement BRP: werkzaamheden met gewichtig maatschappelijk belang en aangewezen derd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Categorie </text:span>
                    <text:span text:style-name="nadrukvet">derde BRP</text:span>
                  </text:p>
                </table:table-cell>
                <table:table-cell table:style-name="entry" table:number-rows-spanned="1" table:number-columns-spanned="1">
                  <text:p text:style-name="table_al">
                    <text:span text:style-name="nadrukvet">Gewichtig maatschappelijk belang</text:span>
                    <text:span text:style-name="nadrukvet"> BRP</text:span>
                  </text:p>
                </table:table-cell>
              </table:table-row>
              <table:table-row table:style-name="row">
                <table:table-cell table:style-name="entry" table:number-rows-spanned="1" table:number-columns-spanned="1">
                  <text:p text:style-name="table_al">Bibliotheek (geen onderdeel van de gemeente)</text:p>
                </table:table-cell>
                <table:table-cell table:style-name="entry" table:number-rows-spanned="1" table:number-columns-spanned="1">
                  <text:p text:style-name="table_al">Bevorderen culturele en maatschappelijke vaardigheden inwoners</text:p>
                </table:table-cell>
              </table:table-row>
              <table:table-row table:style-name="row">
                <table:table-cell table:style-name="entry" table:number-rows-spanned="1" table:number-columns-spanned="1">
                  <text:p text:style-name="table_al">Buitenlandse EU overheidsorganen </text:p>
                  <text:p text:style-name="table_al">(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niet EU overheidsorganen</text:p>
                  <text:p text:style-name="table_al">(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rechtspersonen</text:p>
                  <text:p text:style-name="table_al">(o.a. instellingen voor sociale zorg en zekerheid) </text:p>
                  <text:p text:style-name="table_al">(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Overheidsorganen van de Caribische landen (Aruba, Curaçao en Sint Maarten) en het Caribisch deel van</text:p>
                  <text:p text:style-name="table_al">Nederland (Bonaire, Sint Eustatius en Saba) </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Crematoria, begraafplaatsen (niet-gemeentelijke)</text:p>
                  <text:p text:style-name="table_al"/>
                </table:table-cell>
                <table:table-cell table:style-name="entry" table:number-rows-spanned="1" table:number-columns-spanned="1">
                  <text:p text:style-name="table_al">Bijhouden begraafplaatsadministratie en uitvoering Wet op de Lijkbezorging</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cultuur en behoud cultureel erfgoed</text:p>
                </table:table-cell>
              </table:table-row>
              <table:table-row table:style-name="row">
                <table:table-cell table:style-name="entry" table:number-rows-spanned="1" table:number-columns-spanned="1">
                  <text:p text:style-name="table_al">Fondsverwervende organisaties</text:p>
                  <text:p text:style-name="table_al"/>
                </table:table-cell>
                <table:table-cell table:style-name="entry" table:number-rows-spanned="1" table:number-columns-spanned="1">
                  <text:p text:style-name="table_al">Ondersteunen organisaties met een doelstelling die ten goede komt aan de inwoners.</text:p>
                </table:table-cell>
              </table:table-row>
              <table:table-row table:style-name="row">
                <table:table-cell table:style-name="entry" table:number-rows-spanned="1" table:number-columns-spanned="1">
                  <text:p text:style-name="table_al">Instellingen of organisaties die werkzaamheden verrichten op deze terreinen.</text:p>
                  <text:p text:style-name="table_al"/>
                </table:table-cell>
                <table:table-cell table:style-name="entry" table:number-rows-spanned="1" table:number-columns-spanned="1">
                  <text:p text:style-name="table_al">Werkzaamheden op het terrein van:</text:p>
                  <text:p text:style-name="table_al">Maatschappelijke dienstverlening,</text:p>
                  <text:p text:style-name="table_al">Algemene/geestelijke gezondheidszorg,</text:p>
                  <text:p text:style-name="table_al">Kinderopvang, Jeugdwelzijnswerk,</text:p>
                  <text:p text:style-name="table_al">Ouderenzorg,</text:p>
                  <text:p text:style-name="table_al">Gehandicaptenzorg,</text:p>
                  <text:p text:style-name="table_al">Sociale werkvoorziening, Reclassering/verslaafdenzorg etc.</text:p>
                </table:table-cell>
              </table:table-row>
              <table:table-row table:style-name="row">
                <table:table-cell table:style-name="entry" table:number-rows-spanned="1" table:number-columns-spanned="1">
                  <text:p text:style-name="table_al">Kredietbank (privaatrechtelijk, bijv. een stichting)</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Migrantenorganisaties </text:p>
                  <text:p text:style-name="table_al">(bijv. Stichting vluchtelingenwerk)</text:p>
                </table:table-cell>
                <table:table-cell table:style-name="entry" table:number-rows-spanned="1" table:number-columns-spanned="1">
                  <text:p text:style-name="table_al">Hulp aan migranten</text:p>
                </table:table-cell>
              </table:table-row>
              <table:table-row table:style-name="row">
                <table:table-cell table:style-name="entry" table:number-rows-spanned="1" table:number-columns-spanned="1">
                  <text:p text:style-name="table_al">Rechtspersonen die niet in de gemeentelijke</text:p>
                  <text:p text:style-name="table_al">verordening benoemd zijn. (met toestemming van de ingeschrevene/ gezaghouder)</text:p>
                </table:table-cell>
                <table:table-cell table:style-name="entry"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Een juiste registratie in de leerlingenadministratie </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Het geven van hulp en voorlichting aan ouderen</text:p>
                </table:table-cell>
              </table:table-row>
              <table:table-row table:style-name="row">
                <table:table-cell table:style-name="entry" table:number-rows-spanned="1" table:number-columns-spanned="1">
                  <text:p text:style-name="table_al">Patiëntenverenigingen</text:p>
                  <text:p text:style-name="table_al"/>
                </table:table-cell>
                <table:table-cell table:style-name="entry" table:number-rows-spanned="1" table:number-columns-spanned="1">
                  <text:p text:style-name="table_al">
                    <text:span text:style-name="nadrukvet">Het geven van hulp en voorlichting en het organiseren van lotgenotencontact.</text:span>
                  </text:p>
                </table:table-cell>
              </table:table-row>
              <table:table-row table:style-name="row">
                <table:table-cell table:style-name="entry" table:number-rows-spanned="1" table:number-columns-spanned="1">
                  <text:p text:style-name="table_al">Pensioenfondsen</text:p>
                </table:table-cell>
                <table:table-cell table:style-name="entry" table:number-rows-spanned="1" table:number-columns-spanned="1">
                  <text:p text:style-name="table_al">Bijhouding administratie</text:p>
                </table:table-cell>
              </table:table-row>
              <table:table-row table:style-name="row">
                <table:table-cell table:style-name="entry" table:number-rows-spanned="1" table:number-columns-spanned="1">
                  <text:p text:style-name="table_al">Plaatselijke afdelingen van politieke partijen</text:p>
                </table:table-cell>
                <table:table-cell table:style-name="entry" table:number-rows-spanned="1" table:number-columns-spanned="1">
                  <text:p text:style-name="table_al">Het juist functioneren van de parlementaire democratie</text:p>
                </table:table-cell>
              </table:table-row>
              <table:table-row table:style-name="row">
                <table:table-cell table:style-name="entry" table:number-rows-spanned="1" table:number-columns-spanned="1">
                  <text:p text:style-name="table_al">Sportorganisaties en -verenigingen</text:p>
                </table:table-cell>
                <table:table-cell table:style-name="entry" table:number-rows-spanned="1" table:number-columns-spanned="1">
                  <text:p text:style-name="table_al">Stimuleren sport en beweging</text:p>
                </table:table-cell>
              </table:table-row>
              <table:table-row table:style-name="row">
                <table:table-cell table:style-name="entry" table:number-rows-spanned="1" table:number-columns-spanned="1">
                  <text:p text:style-name="table_al">Thuiszorgorganisaties </text:p>
                </table:table-cell>
                <table:table-cell table:style-name="entry" table:number-rows-spanned="1" table:number-columns-spanned="1">
                  <text:p text:style-name="table_al">Bevorderen van zelfredzaamheid</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Behartiging van de belangen van de aangesloten (ex)werknemers</text:p>
                </table:table-cell>
              </table:table-row>
              <table:table-row table:style-name="row">
                <table:table-cell table:style-name="entry" table:number-rows-spanned="1" table:number-columns-spanned="1">
                  <text:p text:style-name="table_al">Verenigingen en stichtingen met maatschappelijk of</text:p>
                  <text:p text:style-name="table_al">filantropisch doel</text:p>
                </table:table-cell>
                <table:table-cell table:style-name="entry" table:number-rows-spanned="1" table:number-columns-spanned="1">
                  <text:p text:style-name="table_al">Maatschappelijke of filantropische doelen (bijv.: Rode Kruis, Astmafonds, Lilianefonds, Nierstichting, Bloedbank)</text:p>
                </table:table-cell>
              </table:table-row>
              <table:table-row table:style-name="row">
                <table:table-cell table:style-name="entry" table:number-rows-spanned="1" table:number-columns-spanned="1">
                  <text:p text:style-name="table_al">Vrouwenorganisaties </text:p>
                </table:table-cell>
                <table:table-cell table:style-name="entry" table:number-rows-spanned="1" table:number-columns-spanned="1">
                  <text:p text:style-name="table_al">Bevordering vrouwenwelzijn</text:p>
                </table:table-cell>
              </table:table-row>
              <table:table-row table:style-name="row">
                <table:table-cell table:style-name="entry" table:number-rows-spanned="1" table:number-columns-spanned="1">
                  <text:p text:style-name="table_al">Woningbouwvereniging en/woningcorporaties</text:p>
                </table:table-cell>
                <table:table-cell table:style-name="entry" table:number-rows-spanned="1" table:number-columns-spanned="1">
                  <text:p text:style-name="table_al">Eerlijke verdeling van sociale woonruimte en tegengaan illegale (spook)bewoning</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verlenen medische zorg, innen rekeningen i.v.m. verleende zorg</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 Reglement basisregistratie personen (Reglement BRP)</text:p>
          <text:p text:style-name="al"/>
          <text:p text:style-name="al">
          <text:span text:style-name="nadrukvet">Algemeen </text:span>
        </text:p>
          <text:p text:style-name="al">De Raad heeft in de Verordening basisregistratie personen Middelburg regels gesteld over de verstrekking van gegevens uit de basisregistratie personen (BRP) over ingezetenen van de gemeente Middelburg aan organen van de eigen gemeente en aan derden.</text:p>
          <text:p text:style-name="al"/>
          <text:p text:style-name="al">De nadere regeling van deze verstrekkingen heeft de Raad opgedragen aan het college van burgemeester en wethouders. </text:p>
          <text:p text:style-name="al"/>
          <text:p text:style-name="al">
          <text:span text:style-name="nadrukvet">Artikelsgewijze toelichting</text:span>
        </text:p>
          <text:p text:style-name="al"/>
          <text:p text:style-name="al">
          <text:span text:style-name="nadrukvet">Artikel 2. Verstrekkingen aan organen van de gemeente </text:span>
        </text:p>
          <text:p text:style-name="al">Zolang de gemeente Middelburg zelf de gegevens over de eigen inwoners beheert, verstrekt het college zelf gegevens aan de eigen gemeentelijke organen. Het betreft uitsluitend verstrekkingen over ingeschrevenen van de gemeente Middelburg. Naast de eigen inwoners behoren hiertoe ook overleden en geëmigreerde personen, die op het moment van overlijden of emigratie ingezetene van Middelburg waren. Verstrekking vindt alleen plaats als dat noodzakelijk is voor de goede vervulling van de taak van de betreffende organen (zie artikel 3.8, tweede lid, van de Wet BRP).</text:p>
          <text:p text:style-name="al"/>
          <text:p text:style-name="al">Het gebruik van gegevens over ingeschreven personen uit de BRP, die niet in Middelburg wonen, kan alleen plaatsvinden voor zover daarin is voorzien in het op grond van artikel 3.2 Wet BRP door de Minister van Binnenlandse Zaken en Koninkrijksrelaties vastgestelde autorisatiebesluit. Hierin is opgenomen voor de uitvoering van welke taken aan de gemeente als bestuursorgaan, systematisch gegevens worden verstrekt uit de BRP. Het betreft hier verstrekkingen uit de door het Rijk beheerde centrale voorziening (BRP-V). </text:p>
          <text:p text:style-name="al"/>
          <text:p text:style-name="al">
          <text:span text:style-name="nadrukvet">Artikel 7. Verstrekkingen aan derden </text:span>
        </text:p>
          <text:p text:style-name="al">De verstrekking op grond van dit artikel kan alleen plaatsvinden aan:</text:p>
          <text:list text:style-name="id1-3-2-7-17">
            <text:list-item text:style-override="id1-3-2-7-17-1">
              <text:number>1.</text:number>
              <text:p text:style-name="al">
              <text:span text:style-name="nadrukcur">derden die voorafgaande schriftelijke toestemming hebben van de ingezetene over wie gegevens worden gevraagd.</text:span>
            </text:p>
            </text:list-item>
            <text:list-item text:style-override="id1-3-2-7-17-2">
              <text:number>2.</text:number>
              <text:p text:style-name="al">
              <text:span text:style-name="nadrukcur">derden die werkzaamheden uitvoeren met een gewichtig maatschappelijk belang; </text:span>
            </text:p>
            </text:list-item>
            <text:list-item text:style-override="id1-3-2-7-17-3">
              <text:number/>
              <text:p text:style-name="al">Voor een groot aantal derden is de verstrekking van gegevens uit de BRP al voorzien in de Wet BRP. </text:p>
            </text:list-item>
            <text:list-item text:style-override="id1-3-2-7-17-4">
              <text:number/>
              <text:p text:style-name="al">Op lokaal niveau kunnen werkzaamheden worden aangewezen met een gewichtig maatschappelijk belang, dat samenvalt met het gemeentelijk belang. Op verzoek van een derde, die behoort tot één van de aangewezen categorieën van derden, kunnen gegevens worden verstrekt over ingeschrevenen van de gemeente Middelburg voor zover zij de genoemde werkzaamheden uitvoeren. </text:p>
            </text:list-item>
          </text:list>
          <text:p text:style-name="al"/>
          <text:p text:style-name="al">In bijlage 3 bij dit reglement is opgenomen welke werkzaamheden het betreft en aan welke </text:p>
          <text:p text:style-name="al">categorieën van derden gegevens kunnen worden verstrekt.</text:p>
          <text:p text:style-name="al"/>
          <text:p text:style-name="al">
          <text:span text:style-name="nadrukcur">Beperking</text:span>
        </text:p>
          <text:list text:style-name="id1-3-2-7-23">
            <text:list-item text:style-override="id1-3-2-7-23-1">
              <text:number>•</text:number>
              <text:p text:style-name="al">Er worden geen gegevens verstrekt als de persoon wiens gegevens worden gevraagd, om beperking van de verstrekking van gegevens aan derden, heeft verzocht (artikel 3.21, eerste lid Wet BRP).</text:p>
            </text:list-item>
            <text:list-item text:style-override="id1-3-2-7-23-2">
              <text:number>•</text:number>
              <text:p text:style-name="al">een verstrekking op grond van dit artikel kan uitsluitend betrekking hebben op de algemene gegevens als bedoeld in artikel 3.9, lid 4 van de Wet BRP.</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75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dc:language>nl</dc:language>
    <meta:user-defined meta:name="OVERHEIDop.locatietype/OVERHEIDop.gebiedsmarkering">Gemeente</meta:user-defined>
    <meta:user-defined meta:name="DC.title">Reglement Basisregistratie Personen (BRP) Gemeente Middelburg 2025</meta:user-defined>
    <meta:user-defined meta:name="DCTERMS.W3CDTF/DCTERMS.available">2025-09-29</meta:user-defined>
    <meta:user-defined meta:name="DCTERMS.W3CDTF/OVERHEIDop.jaargang">2025</meta:user-defined>
    <meta:user-defined meta:name="OVERHEIDop.publicationIssue">417514</meta:user-defined>
    <meta:user-defined meta:name="OVERHEIDop.betreftRegeling">CVDR744561_1</meta:user-defined>
    <meta:user-defined meta:name="OVERHEIDop.GmbID/DC.identifier">gmb-2025-417514</meta:user-defined>
    <meta:user-defined meta:name="xs:date/OVERHEIDop.startdatum">2025-09-30</meta:user-defined>
    <meta:user-defined meta:name="OVERHEIDop.versieInformatie"/>
  </office:meta>
</office:document-meta>
</file>