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rphatistraat 45C 1018E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boom in de achtertuin</text:p>
            <text:p text:style-name="common-al">Zaakadres: Sarphatistraat 45C 1018EW Amsterdam</text:p>
            <text:p text:style-name="common-al">Datum ontvangst: 17-09-2025</text:p>
            <text:p text:style-name="common-al">Zaaknummer: Z2025-039469</text:p>
            <text:p text:style-name="common-al">DSO-nummer: 202509170080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7509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50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50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9469</meta:user-defined>
    <meta:user-defined meta:name="DCTERMS.abstract">kappen van een boom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arphatistraat 45C 1018EW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509</meta:user-defined>
    <meta:user-defined meta:name="OVERHEIDop.GmbID/DC.identifier">gmb-2025-417509</meta:user-defined>
    <meta:user-defined meta:name="OVERHEIDop.versieInformatie"/>
  </office:meta>
</office:document-meta>
</file>