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het bouwen van 5 appartementen in een bestaand monument, Rooijsestraat 62, 6621 AP, in Dreumel (22-09-2025) , ODR2412609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1750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0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50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aanvraag voor een omgevingsvergunning is ingetrokken voor het bouwen van 5 appartementen in een bestaand monument, Rooijsestraat 62, 6621 AP, in Dreumel (22-09-2025) , ODR2412609-</meta:user-defined>
    <meta:user-defined meta:name="DCTERMS.W3CDTF/DCTERMS.available">2025-10-08</meta:user-defined>
    <meta:user-defined meta:name="DCTERMS.W3CDTF/OVERHEIDop.jaargang">2025</meta:user-defined>
    <meta:user-defined meta:name="OVERHEIDop.publicationIssue">417504</meta:user-defined>
    <meta:user-defined meta:name="OVERHEIDop.GmbID/DC.identifier">gmb-2025-417504</meta:user-defined>
    <meta:user-defined meta:name="OVERHEIDop.versieInformatie"/>
  </office:meta>
</office:document-meta>
</file>