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 Heijmansven 8 (Tenenplein) in Huijbergen </text:p>
      <text:section text:name="regeling_id1-3-2" text:style-name="regeling">
        <text:section text:name="aanhef_id1-3-2-1" text:style-name="aanhef">
          <text:section text:name="context_id1-3-2-1-1" text:style-name="context">
            <text:p text:style-name="context.al">Datum besluit: 24 september 2025</text:p>
            <text:p text:style-name="context.al">Publiceren: ja, officiële bekendmaking</text:p>
            <text:p text:style-name="context.al">Ons kenmerk:  Z25.02040</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Gelet op: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text:p>
            <text:p text:style-name="considerans.al"/>
            <text:p text:style-name="considerans.al">
            <text:span text:style-name="nadrukcur">Overwegende dat: </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text:p>
            <text:p text:style-name="considerans.al">- Heijmansven is gelegen binnen de bebouwde kom van Huijbergen en is in beheer en eigendom van de gemeente Woensdrecht; </text:p>
            <text:p text:style-name="considerans.al">- Een inwoner heeft een verzoek ingediend voor elektrische laadpunten in Huijbergen; </text:p>
            <text:p text:style-name="considerans.al">- Twee voertuigen gelijktijdig kunnen laden bij deze laadpaal; </text:p>
            <text:p text:style-name="considerans.al">- Er geen mogelijkheid is tot het parkeren op eigen terrein; </text:p>
            <text:p text:style-name="considerans.al">- Het voorgestelde besluit door middel van verkeersborden kenbaar worden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zijn bedoeld voor algemeen gebruik.</text:p>
            <text:p text:style-name="considerans.al"/>
            <text:p text:style-name="considerans.al">
            <text:span text:style-name="nadrukcur">Belangenafweging:</text:span>
          </text:p>
            <text:p text:style-name="considerans.al">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p>
            <text:p text:style-name="considerans.al"/>
            <text:p text:style-name="considerans.al">
            <text:span text:style-name="nadrukcur">Gehoord:</text:span>
          </text:p>
            <text:p text:style-name="considerans.al">Over deze maatregelen overleg is gepleegd met de politie Noord-Brabant conform artikel 24 van het Besluit Administratieve Bepalingen inzake het wegverkeer, waarbij deze heeft verklaard met deze maatregelen te kunnen instem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vakken bij Heijmansven 8 (Tenenplein) in Huijbergen aan te wijzen als parkeergelegenheid, ten behoeve van het opladen van elektrische voertuigen, door het plaatsen van het verkeersbord van het RVV 1990 bijlage 1, E8c en het daarbij behorende onderbord model OB504 (neer wijzende pijlen) van de V.N.V.F. gericht op de parkeervakken waar deze regeling voor geldt; </text:p>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text:span>
            <text:span text:style-name="datum"/>
          </text:p>
          </text:section>
          <text:section text:name="ondertekening_id1-3-2-3-2">
            <text:p><text:span text:style-name="deze">Namens deze,</text:span></text:p>
            <text:p><text:span text:style-name="ondertekening_naam">
            <text:span text:style-name="voornaam">Teammanager Leefomgeving</text:span>
            <text:span text:style-name="achternaam"/>
          </text:span></text:p>
            <text:p>mr. H.J. (Heidy) van Blitterswijk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750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0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0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Tenenplein - Heijmansven 8 Huij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opladen van elektrische voertuigen – Heijmansven 8 (Tenenplein) in Huijbergen</meta:user-defined>
    <meta:user-defined meta:name="DCTERMS.W3CDTF/DCTERMS.available">2025-09-26</meta:user-defined>
    <meta:user-defined meta:name="DCTERMS.W3CDTF/OVERHEIDop.jaargang">2025</meta:user-defined>
    <meta:user-defined meta:name="OVERHEIDop.publicationIssue">417503</meta:user-defined>
    <meta:user-defined meta:name="OVERHEIDop.GmbID/DC.identifier">gmb-2025-417503</meta:user-defined>
    <meta:user-defined meta:name="OVERHEIDop.versieInformatie"/>
  </office:meta>
</office:document-meta>
</file>