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insteekhaven, Leeuwarderstraatweg 113, 8441 PK Heerenveen, Leeuwarderstraatweg 111A, 8441 PK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insteekhaven op het perceel Leeuwarderstraatweg 113 en 111A, 8441 PK Heerenveen (28-0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75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02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realiseren van een insteekhaven, Leeuwarderstraatweg 113, 8441 PK Heerenveen, Leeuwarderstraatweg 111A, 8441 PK Heerenve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750</meta:user-defined>
    <meta:user-defined meta:name="OVERHEIDop.GmbID/DC.identifier">gmb-2025-41750</meta:user-defined>
    <meta:user-defined meta:name="OVERHEIDop.versieInformatie"/>
  </office:meta>
</office:document-meta>
</file>