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Drie Gezustersdijk ongenummerd, kadastraal bekend als HTN01 O 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emming wonen omzetten naar bedrijf aan Vogelwaarde, Drie Gezustersdijk ongenummerd, kadastraal bekend als HTN01 O 1169</text:span>
          </text:p>
            <text:p text:style-name="common-al">De gemeente Gemeente Hulst heeft een aanvraag voor een omgevingsvergunning ontvangen. De vergunning is aangevraagd voor de bestemming wonen omzetten naar bedrijf aan Vogelwaarde, Drie Gezustersdijk ongenummerd, kadastraal bekend als HTN01 O 1169.</text:p>
            <text:p text:style-name="common-al">
            
          </text:p>
            <text:p text:style-name="common-al">Zaaknummer: 06779120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4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12043</meta:user-defined>
    <meta:user-defined meta:name="DCTERMS.abstract">Aanvraag vergunning voor 0677912043 de bestemming wonen omzetten naar bedrijf aan Vogelwaarde, Drie Gezustersdijk ongenummerd, kadastraal bekend als HTN01 O 1169</meta:user-defined>
    <dc:language>nl</dc:language>
    <meta:user-defined meta:name="OVERHEIDop.locatietype/OVERHEIDop.gebiedsmarkering">Vlak</meta:user-defined>
    <meta:user-defined meta:name="DC.title">Aanvraag omgevingsvergunning, Vogelwaarde, Drie Gezustersdijk ongenummerd, kadastraal bekend als HTN01 O 116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99</meta:user-defined>
    <meta:user-defined meta:name="OVERHEIDop.GmbID/DC.identifier">gmb-2025-417499</meta:user-defined>
    <meta:user-defined meta:name="OVERHEIDop.versieInformatie"/>
  </office:meta>
</office:document-meta>
</file>