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eerder verleende vergunning - het anders uitvoeren van de kozijnen in de voorgevel, Stationsstraat 34-6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467</text:p>
            <text:p text:style-name="common-al">
            <text:span text:style-name="nadrukvet">Ontvangen op:</text:span> 16-09-2025</text:p>
            <text:p text:style-name="common-al">
            <text:span text:style-name="nadrukvet">Locatie:</text:span> Stationsstraat 34 7741EK Coevorden, Stationsstraat 36 7741EK Coevorden, Stationsstraat 38 7741EK Coevorden, Stationsstraat 40 7741EK Coevorden, Stationsstraat 42 7741EK Coevorden, Stationsstraat 44 7741EK Coevorden, Stationsstraat 46 7741EK Coevorden, Stationsstraat 48 7741EK Coevorden, Stationsstraat 50 7741EK Coevorden, Stationsstraat 52 7741EK Coevorden, Stationsstraat 54 7741EK Coevorden, Stationsstraat 56 7741EK Coevorden, Stationsstraat 58 7741EK Coevorden, Stationsstraat 60 7741EK Coevorden, Stationsstraat 62 7741EK Coevorden, Stationsstraat 64 7741EK Coevorden</text:p>
            <text:p text:style-name="common-al">
            <text:span text:style-name="nadrukvet">Projectomschrijving:</text:span> het wijzigen van de eerder verleende vergunning - het anders uitvoeren van de kozijnen in de voorgev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4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467</meta:user-defined>
    <meta:user-defined meta:name="DCTERMS.abstract">het wijzigen van de eerder verleende vergunning - het anders uitvoeren van de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eerder verleende vergunning - het anders uitvoeren van de kozijnen in de voorgevel, Stationsstraat 34-64 te Coevorden</meta:user-defined>
    <meta:user-defined meta:name="DCTERMS.W3CDTF/DCTERMS.available">2025-09-26</meta:user-defined>
    <meta:user-defined meta:name="DCTERMS.W3CDTF/OVERHEIDop.jaargang">2025</meta:user-defined>
    <meta:user-defined meta:name="OVERHEIDop.publicationIssue">417497</meta:user-defined>
    <meta:user-defined meta:name="OVERHEIDop.GmbID/DC.identifier">gmb-2025-417497</meta:user-defined>
    <meta:user-defined meta:name="OVERHEIDop.versieInformatie"/>
  </office:meta>
</office:document-meta>
</file>