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meerjarige evenementenvergunning Commendereijstraat 20, 6923AX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voor een meerjarige evenementenvergunning voor het houden van Feestweek KDO Groessen met zaaknummer Z2025-00001057 op locatie Commendereijstraat 20, 6923AX Groessen. De evenementenvergunning is verleend. Het evemement vindt plaats op: 24-25 en 26 oktober  2025 , 23- 24 -25 oktober 2026, 29-30-31 oktober 2027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5 nov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749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9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9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57</meta:user-defined>
    <meta:user-defined meta:name="DCTERMS.abstract">Betreft: Beschikking op aanvraag op locatie Commendereijstraat 20, 6923AX Groessen</meta:user-defined>
    <dc:language>nl</dc:language>
    <meta:user-defined meta:name="OVERHEIDop.locatietype/OVERHEIDop.gebiedsmarkering">Punt</meta:user-defined>
    <meta:user-defined meta:name="DC.title">Kennisgeving besluit op besluit meerjarige evenementenvergunning Commendereijstraat 20, 6923AX Groess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95</meta:user-defined>
    <meta:user-defined meta:name="OVERHEIDop.GmbID/DC.identifier">gmb-2025-417495</meta:user-defined>
    <meta:user-defined meta:name="OVERHEIDop.versieInformatie"/>
  </office:meta>
</office:document-meta>
</file>