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140480, het evenement Haarlem Vinyl en Kopjek, op 26-09-2025 12:00 tot 23:00 uur en 27-09-2025 12:00 tot 23:00 uur,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0480</meta:user-defined>
    <meta:user-defined meta:name="DCTERMS.abstract">het evenement Haarlem Vinyl en Kopjek</meta:user-defined>
    <dc:language>nl</dc:language>
    <meta:user-defined meta:name="OVERHEIDop.locatietype/OVERHEIDop.gebiedsmarkering">Punt</meta:user-defined>
    <meta:user-defined meta:name="DC.title">Gemeente Haarlem, vergunning verleend, Woudplein 2 2031CZ Haarlem, 0392-2025-0140480, het evenement Haarlem Vinyl en Kopjek, op 26-09-2025 12:00 tot 23:00 uur en 27-09-2025 12:00 tot 23:00 uur, verzonden 24-09-2025</meta:user-defined>
    <meta:user-defined meta:name="DCTERMS.W3CDTF/DCTERMS.available">2025-09-26</meta:user-defined>
    <meta:user-defined meta:name="DCTERMS.W3CDTF/OVERHEIDop.jaargang">2025</meta:user-defined>
    <meta:user-defined meta:name="OVERHEIDop.publicationIssue">417490</meta:user-defined>
    <meta:user-defined meta:name="OVERHEIDop.GmbID/DC.identifier">gmb-2025-417490</meta:user-defined>
    <meta:user-defined meta:name="OVERHEIDop.versieInformatie"/>
  </office:meta>
</office:document-meta>
</file>