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verbouw van een loods naar een tijdelijk verblijf voor werknemers, Sluissewal 23, 6628 AL, in Altforst (22-09-2025), ODR2513787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748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8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8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verbouw van een loods naar een tijdelijk verblijf voor werknemers, Sluissewal 23, 6628 AL, in Altforst (22-09-2025), ODR2513787-</meta:user-defined>
    <meta:user-defined meta:name="DCTERMS.W3CDTF/DCTERMS.available">2025-10-08</meta:user-defined>
    <meta:user-defined meta:name="DCTERMS.W3CDTF/OVERHEIDop.jaargang">2025</meta:user-defined>
    <meta:user-defined meta:name="OVERHEIDop.publicationIssue">417489</meta:user-defined>
    <meta:user-defined meta:name="OVERHEIDop.GmbID/DC.identifier">gmb-2025-417489</meta:user-defined>
    <meta:user-defined meta:name="OVERHEIDop.versieInformatie"/>
  </office:meta>
</office:document-meta>
</file>