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emonstratie op 20 september 2025 op de locatie Baanhoekweg 22 te Dordrecht zaaknummer 90034937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demonstratie op 20 september 2025 op de locatie Baanhoekweg 2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4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demonstratie op 20 september 2025 op de locatie Baanhoekweg 22 te Dordrecht zaaknummer 9003493771</meta:user-defined>
    <meta:user-defined meta:name="DCTERMS.W3CDTF/DCTERMS.available">2025-09-26</meta:user-defined>
    <meta:user-defined meta:name="DCTERMS.W3CDTF/OVERHEIDop.jaargang">2025</meta:user-defined>
    <meta:user-defined meta:name="OVERHEIDop.publicationIssue">417488</meta:user-defined>
    <meta:user-defined meta:name="OVERHEIDop.GmbID/DC.identifier">gmb-2025-417488</meta:user-defined>
    <meta:user-defined meta:name="OVERHEIDop.versieInformatie"/>
  </office:meta>
</office:document-meta>
</file>