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ageweijdt 21, 1871 VL Schoorl, het plaatsen van een dakkapel in het voordakvlak , verzenddatum 24 september 2025 (Z2025-00005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74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36</meta:user-defined>
    <meta:user-defined meta:name="DCTERMS.abstract">Lageweijdt 21, 1871 VL Schoorl, het plaatsen van een dakkapel in het voordakvlak , verzenddatum 24 september 2025 (Z2025-00005736)</meta:user-defined>
    <dc:language>nl</dc:language>
    <meta:user-defined meta:name="OVERHEIDop.locatietype/OVERHEIDop.gebiedsmarkering">Vlak</meta:user-defined>
    <meta:user-defined meta:name="DC.title">Gemeente Bergen, aanvraag omgevingsvergunning (regulier) verleend, Lageweijdt 21, 1871 VL Schoorl, het plaatsen van een dakkapel in het voordakvlak , verzenddatum 24 september 2025 (Z2025-00005736)</meta:user-defined>
    <meta:user-defined meta:name="DCTERMS.W3CDTF/DCTERMS.available">2025-09-26</meta:user-defined>
    <meta:user-defined meta:name="DCTERMS.W3CDTF/OVERHEIDop.jaargang">2025</meta:user-defined>
    <meta:user-defined meta:name="OVERHEIDop.publicationIssue">417484</meta:user-defined>
    <meta:user-defined meta:name="OVERHEIDop.GmbID/DC.identifier">gmb-2025-417484</meta:user-defined>
    <meta:user-defined meta:name="OVERHEIDop.versieInformatie"/>
  </office:meta>
</office:document-meta>
</file>