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vermeerseweg 13, 6986BK Angerlo voor het verbouwen van een bestaande schuur tot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om de beslistermijn voor de aanvraag met zaaknummer Z2025-00001883 voor een omgevingsvergunning aan de Bevermeerseweg 13, 6986BK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4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83</meta:user-defined>
    <dc:language>nl</dc:language>
    <meta:user-defined meta:name="OVERHEIDop.locatietype/OVERHEIDop.gebiedsmarkering">Vlak</meta:user-defined>
    <meta:user-defined meta:name="DC.title">Kennisgeving verlenging beslistermijn omgevingsvergunning: Bevermeerseweg 13, 6986BK Angerlo voor het verbouwen van een bestaande schuur tot pre-mantelzorg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81</meta:user-defined>
    <meta:user-defined meta:name="OVERHEIDop.GmbID/DC.identifier">gmb-2025-417481</meta:user-defined>
    <meta:user-defined meta:name="OVERHEIDop.versieInformatie"/>
  </office:meta>
</office:document-meta>
</file>