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en vergroten van een dakkapel aan de Burgemeester Goeman Borgesiusstraat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Burgemeester Goeman Borgesiusstraat 40, 8331KA Steenwijk</text:p>
            <text:p text:style-name="common-al">
            <text:span text:style-name="nadrukvet">Zaakomschrijving:</text:span> Dakkapel vervangen/vergroten Burgemeester Goeman Borgesiusstraat 40 Steenwijk</text:p>
            <text:p text:style-name="common-al">
            <text:span text:style-name="nadrukvet">Zaaknummer:</text:span> Z2025-00008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4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72</meta:user-defined>
    <meta:user-defined meta:name="DCTERMS.abstract">Dakkapel vervangen/vergroten Burgemeester Goeman Borgesiusstraat 40 Steen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en vergroten van een dakkapel aan de Burgemeester Goeman Borgesiusstraat 40 in Steenw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80</meta:user-defined>
    <meta:user-defined meta:name="OVERHEIDop.GmbID/DC.identifier">gmb-2025-417480</meta:user-defined>
    <meta:user-defined meta:name="OVERHEIDop.versieInformatie"/>
  </office:meta>
</office:document-meta>
</file>