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6e wijzigingsbesluit het Besluit mandaat, volmacht, machtiging en aanwijzing Venlo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23 september 2025</text:p>
            <text:p text:style-name="al">gelet op Hoofdstuk 10 van de Algemene wet bestuursrecht;</text:p>
            <text:p text:style-name="al">besluiten:</text:p>
            <text:p text:style-name="al"/>
            <text:p text:style-name="al">Tot het vaststellen van het navolgende 16e wijzigingsbesluit van het Besluit mandaat, volmacht, machtiging en aanwijzing Venlo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register wordt paragraaf 4.10 aangevuld met de volgende bevoegdheden, die het nummer 4.10.4 en 4.10.5 krijgen:</text:p>
            <text:p text:style-name="al"/>
            <text:p text:style-name="al">
            <text:span text:style-name="nadrukvet">Subsidies verantwoorden en uitvoeren (INTERREG)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Volg-</text:span>
                    </text:p>
                      <text:p text:style-name="table_al">
                      <text:span text:style-name="nadrukvet">numme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Grondslag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to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van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</text:span>
                    </text:p>
                      <text:p text:style-name="table_al">
                      <text:span text:style-name="nadrukvet">naa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Specifieke bepalingen/ voorwaarden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4.10.4</text:p>
                  </table:table-cell>
                  <table:table-cell table:style-name="entry" table:number-rows-spanned="1" table:number-columns-spanned="1">
                    <text:p text:style-name="table_al">Artikel 160 Gemeentewet</text:p>
                  </table:table-cell>
                  <table:table-cell table:style-name="entry" table:number-rows-spanned="1" table:number-columns-spanned="1">
                    <text:p text:style-name="table_al">De bevoegdheid tot het aangaan, wijzigen, ontbinden en/of opzeggen van de beheersovereenkomst met betrekking tot het uitvoeren van zelfbeheer van de buitensportvelden. </text:p>
                    <text:p text:style-name="table_al">Met inbegrip van alle voorafgaande handelingen en beslissingen die leiden tot het aangaan van voornoemde overeenkomsten en het verstrekken van voornoemde opdrachten.</text:p>
                  </table:table-cell>
                  <table:table-cell table:style-name="entry" table:number-rows-spanned="1" table:number-columns-spanned="1">
                    <text:p text:style-name="table_al">B&amp;W </text:p>
                  </table:table-cell>
                  <table:table-cell table:style-name="entry" table:number-rows-spanned="1" table:number-columns-spanned="1">
                    <text:p text:style-name="table_al">Gemeente-secretaris </text:p>
                    <text:p text:style-name="table_al">Hoofd</text:p>
                  </table:table-cell>
                  <table:table-cell table:style-name="entry" table:number-rows-spanned="1" table:number-columns-spanned="1">
                    <text:p text:style-name="table_al">1. Waarbij ten behoeve van diensten en leveringen het mandaat voor de hoofden en ambtelijk opdracht­gevers geldt tot een maximum van € 150.000,00.</text:p>
                    <text:p text:style-name="table_al">2. De beheersovereenkomst mag niet afwijken van de vastgestelde modelbeheersovereenkomst.</text:p>
                    <text:p text:style-name="table_al">3. Waarbij het mandaat voor de gemeentesecretaris geldt tot een maximum van de Europese drempelwaarde.</text:p>
                    <text:p text:style-name="table_al">4. Er wordt gehandeld in overeenstemming met het geldende inkoopbeleid en enkel voor zover budget toegekend i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0.5</text:p>
                  </table:table-cell>
                  <table:table-cell table:style-name="entry" table:number-rows-spanned="1" table:number-columns-spanned="1">
                    <text:p text:style-name="table_al">Artikel 171 Gemeentewet</text:p>
                  </table:table-cell>
                  <table:table-cell table:style-name="entry" table:number-rows-spanned="1" table:number-columns-spanned="1">
                    <text:p text:style-name="table_al">Het vertegenwoordigen van de gemeente bij het ondertekenen van de beheersovereenkomsten die krachtens een volmacht zijn aangegaan/gewijzigd/opgezegd en/of ontbonden.</text:p>
                  </table:table-cell>
                  <table:table-cell table:style-name="entry" table:number-rows-spanned="1" table:number-columns-spanned="1">
                    <text:p text:style-name="table_al">Burge-meester</text:p>
                  </table:table-cell>
                  <table:table-cell table:style-name="entry" table:number-rows-spanned="1" table:number-columns-spanned="1">
                    <text:p text:style-name="table_al">Gemeente-secretaris</text:p>
                    <text:p text:style-name="table_al">Hoofd</text:p>
                  </table:table-cell>
                  <table:table-cell table:style-name="entry" table:number-rows-spanned="1" table:number-columns-spanned="1">
                    <text:p text:style-name="table_al">Deze volmacht wordt uitgeoefend door de gemandateerde ingevolge 4.10.4 die namens het college tot het aangegaan van deze modelbeheerovereenkomst heeft besloten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Artikel I van dit besluit treedt in werking met ingang van de dag na bekendmaking;</text:p>
              </text:list-item>
              <text:list-item text:style-override="id1-3-2-2-2-2-2">
                <text:number>2.</text:number>
                <text:p text:style-name="al">Dit besluit kan worden aangehaald als “16e wijziging van het Besluit mandaat, volmacht, machtiging en aanwijzing Venlo 2021”.</text:p>
              </text:list-item>
            </text:list>
            <text:p text:style-name="al"/>
            <text:p text:style-name="al">Venlo, 23 september 2025</text:p>
            <text:p text:style-name="al">Burgemeester en wethouders van Venlo</text:p>
            <text:p text:style-name="al">de secretaris, de burgemeester</text:p>
            <text:p text:style-name="al">Twan Beurskens, Antoin Scholt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747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1-03-01</meta:user-defined>
    <meta:user-defined meta:name="OVERHEIDop.referentienummer">1736777</meta:user-defined>
    <meta:user-defined meta:name="DCTERMS.alternative">Mandaatbesluit</meta:user-defined>
    <dc:language>nl</dc:language>
    <meta:user-defined meta:name="OVERHEIDop.locatietype/OVERHEIDop.gebiedsmarkering">Gemeente</meta:user-defined>
    <meta:user-defined meta:name="DC.title">Besluit mandaat, volmacht, machtiging en aanwijzing Venlo 2021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76</meta:user-defined>
    <meta:user-defined meta:name="OVERHEIDop.betreftRegeling">CVDR656083_19</meta:user-defined>
    <meta:user-defined meta:name="xs:date/OVERHEIDop.startdatum">2025-09-27</meta:user-defined>
    <meta:user-defined meta:name="OVERHEIDop.GmbID/DC.identifier">gmb-2025-417476</meta:user-defined>
    <meta:user-defined meta:name="OVERHEIDop.versieInformatie"/>
  </office:meta>
</office:document-meta>
</file>