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rieten kap van een monument, Polstraat 37, 6621 AS, in Dreumel (16-09-2025), ODR251351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74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e rieten kap van een monument, Polstraat 37, 6621 AS, in Dreumel (16-09-2025), ODR2513516-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7470</meta:user-defined>
    <meta:user-defined meta:name="OVERHEIDop.GmbID/DC.identifier">gmb-2025-417470</meta:user-defined>
    <meta:user-defined meta:name="OVERHEIDop.versieInformatie"/>
  </office:meta>
</office:document-meta>
</file>