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Weteringkade 10, Weteringkade 12, Weteringkade 14, Weteringkade 16 en Weteringkade 18, 2515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en Weteringkade 10, Weteringkade 12, Weteringkade 14, Weteringkade 16 en Weteringkade 18 tot 4 woningen</text:p>
            <text:p text:style-name="common-al"/>
            <text:p text:style-name="common-al">
            <text:span text:style-name="nadrukvet">Ons kenmerk</text:span>: VTH2025-28028</text:p>
            <text:p text:style-name="tussenkopcur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tussenkopcur">Weteringkade 10, Weteringkade 12, Weteringkade 14, Weteringkade 16 en Weteringkade 18, 2515 AP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746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028</meta:user-defined>
    <meta:user-defined meta:name="DCTERMS.abstract">het veranderen van de woningen Weteringkade 10 tot en met 18 tot 4 woning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Weteringkade 10, Weteringkade 12, Weteringkade 14, Weteringkade 16 en Weteringkade 18, 2515 AP 's-Gravenhage</meta:user-defined>
    <meta:user-defined meta:name="DCTERMS.W3CDTF/DCTERMS.available">2025-09-26</meta:user-defined>
    <meta:user-defined meta:name="DCTERMS.W3CDTF/OVERHEIDop.jaargang">2025</meta:user-defined>
    <meta:user-defined meta:name="OVERHEIDop.externeBijlage"> VTH2025-28028 - Weteringkade 10 tot en met 18|exb-2025-34833</meta:user-defined>
    <meta:user-defined meta:name="OVERHEIDop.publicationIssue">417469</meta:user-defined>
    <meta:user-defined meta:name="OVERHEIDop.GmbID/DC.identifier">gmb-2025-417469</meta:user-defined>
    <meta:user-defined meta:name="OVERHEIDop.versieInformatie"/>
  </office:meta>
</office:document-meta>
</file>