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noeien van meer dan 20% van de kroon van één (1) grauwe abeel vlakbij Cornelis Gerritsz Geusstraat 108 (perceel K440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Cornelis Gerritsz Geusstraat 108 (perceel K4402) in Den Helder, snoeien van meer dan 20% van de kroon van één (1) grauwe abeel </text:p>
            <text:p text:style-name="common-al">Datum ontvangst: 2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4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104</meta:user-defined>
    <meta:user-defined meta:name="DCTERMS.abstract">snoeien van meer dan 20% van de kroon van één (1) grauwe abeel vlakbij Cornelis Gerritsz Geusstraat 108 (perceel K4402)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snoeien van meer dan 20% van de kroon van één (1) grauwe abeel vlakbij Cornelis Gerritsz Geusstraat 108 (perceel K4402) in Den Held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67</meta:user-defined>
    <meta:user-defined meta:name="OVERHEIDop.GmbID/DC.identifier">gmb-2025-417467</meta:user-defined>
    <meta:user-defined meta:name="OVERHEIDop.versieInformatie"/>
  </office:meta>
</office:document-meta>
</file>