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herfstwandeltocht op 28-09-2025 op locatie Akkermolenweg 11, 4881 BL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4-08-2025 een melding vergunningsvrij evenement ontvangen, geregistreerd onder zaaknummer 0879ZV202500928, voor het organiseren van de herfstwandeltocht op 28-09-2025 op locatie Akkermolenweg 11, 4881 BL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92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74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928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herfstwandeltocht op 28-09-2025 op locatie Akkermolenweg 11, 4881 BL Zunde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59</meta:user-defined>
    <meta:user-defined meta:name="OVERHEIDop.GmbID/DC.identifier">gmb-2025-417459</meta:user-defined>
    <meta:user-defined meta:name="OVERHEIDop.versieInformatie"/>
  </office:meta>
</office:document-meta>
</file>