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kantoorgebouw, Noord Zuidweg (perceel WML00 N 192), in Boven-Leeuwen (19-09-2025), ODR251366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74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een kantoorgebouw, Noord Zuidweg (perceel WML00 N 192), in Boven-Leeuwen (19-09-2025), ODR2513662-</meta:user-defined>
    <meta:user-defined meta:name="DCTERMS.W3CDTF/DCTERMS.available">2025-10-08</meta:user-defined>
    <meta:user-defined meta:name="DCTERMS.W3CDTF/OVERHEIDop.jaargang">2025</meta:user-defined>
    <meta:user-defined meta:name="OVERHEIDop.publicationIssue">417458</meta:user-defined>
    <meta:user-defined meta:name="OVERHEIDop.GmbID/DC.identifier">gmb-2025-417458</meta:user-defined>
    <meta:user-defined meta:name="OVERHEIDop.versieInformatie"/>
  </office:meta>
</office:document-meta>
</file>