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container thv Dorpsstraat 67/78 in Castricum op een parkeervak van maandag 13 oktober 2025 tot en met donderdag 30 oktober 2025, verzenddatum 24 september 2025 (Z2025-00006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745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5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5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725</meta:user-defined>
    <meta:user-defined meta:name="DCTERMS.abstract">plaatsen container Dorpsstraat 78, Dorpsstraat 78, 1901EN Castricum, verzenddatum 23 september 2025 (Z2025-00006725)</meta:user-defined>
    <dc:language>nl</dc:language>
    <meta:user-defined meta:name="OVERHEIDop.locatietype/OVERHEIDop.gebiedsmarkering">Punt</meta:user-defined>
    <meta:user-defined meta:name="DC.title">Gemeente Castricum, verleende vergunning plaatsen container thv Dorpsstraat 67/78 in Castricum op een parkeervak van maandag 13 oktober 2025 tot en met donderdag 30 oktober 2025, verzenddatum 24 september 2025 (Z2025-00006725)</meta:user-defined>
    <meta:user-defined meta:name="DCTERMS.W3CDTF/DCTERMS.available">2025-09-26</meta:user-defined>
    <meta:user-defined meta:name="DCTERMS.W3CDTF/OVERHEIDop.jaargang">2025</meta:user-defined>
    <meta:user-defined meta:name="OVERHEIDop.publicationIssue">417457</meta:user-defined>
    <meta:user-defined meta:name="OVERHEIDop.GmbID/DC.identifier">gmb-2025-417457</meta:user-defined>
    <meta:user-defined meta:name="OVERHEIDop.versieInformatie"/>
  </office:meta>
</office:document-meta>
</file>