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2, Rosmalen, Omgevingsvergunning, het uitbreiden en verbouwen van clubgebouw TPC Mal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verbouwen van clubgebouw TPC Maliskamp</text:p>
            <text:p text:style-name="common-al"/>
            <text:p text:style-name="common-al">
            <text:span text:style-name="nadrukvet">Adres of locatie</text:span>: Jos de Letterlaan 12, 5248 NX Rosmalen, Verzoeklocatie 2025092300676</text:p>
            <text:p text:style-name="common-al">
            <text:span text:style-name="nadrukvet">Omschrijving</text:span>: het uitbreiden en verbouwen van clubgebouw TPC Maliskamp</text:p>
            <text:p text:style-name="common-al">
            <text:span text:style-name="nadrukvet">Kenmerknummer</text:span>: 0796184685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85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os de Letterlaan 12, Rosmalen, Omgevingsvergunning, het uitbreiden en verbouwen van clubgebouw TPC Maliskam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454</meta:user-defined>
    <meta:user-defined meta:name="OVERHEIDop.GmbID/DC.identifier">gmb-2025-417454</meta:user-defined>
    <meta:user-defined meta:name="OVERHEIDop.versieInformatie"/>
  </office:meta>
</office:document-meta>
</file>